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ntvankelijk: aanvraag vergunning voor het vervangen van het schuurtje aan de Loozeweg 13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Noordenveld heeft de aanvraag voor een omgevingsvergunning buiten behandeling 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640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0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0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ontvankelijk: aanvraag vergunning voor het vervangen van het schuurtje aan de Loozeweg 13 te Peize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400</meta:user-defined>
    <meta:user-defined meta:name="OVERHEIDop.GmbID/DC.identifier">gmb-2021-266400</meta:user-defined>
    <meta:user-defined meta:name="OVERHEIDop.versieInformatie"/>
  </office:meta>
</office:document-meta>
</file>