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 100, 9742 LW Groningen – verwijderen asbest (ontvangstdatum 21-12-2020, dossiernummer 202078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01.742 582982.736</meta:user-defined>
    <meta:user-defined meta:name="DC.title">Sloopmelding: Spicastraat 100, 9742 LW Groningen – verwijderen asbest (ontvangstdatum 21-12-2020, dossiernummer 202078158)</meta:user-defined>
    <meta:user-defined meta:name="OVERHEID.PostcodeHuisnummer/OVERHEIDop.postcodeHuisnummer">9742LW 100</meta:user-defined>
    <meta:user-defined meta:name="OVERHEIDop.straatnaam">Spica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64</meta:user-defined>
    <meta:user-defined meta:name="OVERHEIDop.GmbID/DC.identifier">gmb-2021-2664</meta:user-defined>
    <meta:user-defined meta:name="OVERHEIDop.versieInformatie"/>
  </office:meta>
</office:document-meta>
</file>