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</office:automatic-styles>
  <office:body>
    <office:text>
      <text:p text:style-name="new_page_staatscourant"/>
      <text:p text:style-name="single-kop-titel">Aanvraag omgevingsvergunningen t/m 2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arkt 2, 6981 CJ Doesburg, het moderniseren van de antenne installatie van T-Mobile</text:p>
                    <text:p text:style-name="table_al">Datum ontvangst: 22 juli 2021</text:p>
                    <text:p text:style-name="table_al">Dossiernummer: 2021OMG00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matisstraat 10, 6982 AW Doesburg, het plaatsen van een dakopbouw </text:p>
                    <text:p text:style-name="table_al">Datum ontvangst: 23 juli 2021</text:p>
                    <text:p text:style-name="table_al">Dossiernummer: 2021OMG00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gaarde 18, 6983 BG Doesburg, het realiseren van een bijgebouw en legaliseren van een geplaatste schutting</text:p>
                    <text:p text:style-name="table_al">Datum ontvangst: 26 juli 2021</text:p>
                    <text:p text:style-name="table_al">Dossiernummer: 2021OMG0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poortstraat 20, 6981 AS Doesburg, het plaatsen van een hemelwaterafvoer</text:p>
                    <text:p text:style-name="table_al">Datum ontvangst: 28 juli 2021</text:p>
                    <text:p text:style-name="table_al">Dossiernummer: 2021OMG0101</text:p>
                  </table:table-cell>
                </table:table-row>
              </table:table>
              <text:p text:style-name="table_bottom"/>
            </text:section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639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9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9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en t/m 28 juli 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94</meta:user-defined>
    <meta:user-defined meta:name="OVERHEIDop.GmbID/DC.identifier">gmb-2021-266394</meta:user-defined>
    <meta:user-defined meta:name="OVERHEIDop.versieInformatie"/>
  </office:meta>
</office:document-meta>
</file>