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Kolbach erf 14 en1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1261 voor een omgevingsvergunning op locatie Burgemeester Kolbach erf 14 en15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wee onder 1 kap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38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gemeester Kolbach erf 14 en15 in Goudswaar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89</meta:user-defined>
    <meta:user-defined meta:name="OVERHEIDop.GmbID/DC.identifier">gmb-2021-266389</meta:user-defined>
    <meta:user-defined meta:name="OVERHEIDop.versieInformatie"/>
  </office:meta>
</office:document-meta>
</file>