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gevel woning, Zwette 14 (zaaknummer 0193ESUITE148983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ette 14</text:span> – voor het plaatsen van een dakkapel op de voorgevel van de woning, verzonden op 3 augustus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6381</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81</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81</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op voorgevel woning, Zwette 14 (zaaknummer 0193ESUITE1489832021)</meta:user-defined>
    <meta:user-defined meta:name="DCTERMS.W3CDTF/DCTERMS.available">2021-08-06</meta:user-defined>
    <meta:user-defined meta:name="DCTERMS.W3CDTF/OVERHEIDop.jaargang">2021</meta:user-defined>
    <meta:user-defined meta:name="OVERHEIDop.publicationIssue">266381</meta:user-defined>
    <meta:user-defined meta:name="OVERHEIDop.GmbID/DC.identifier">gmb-2021-266381</meta:user-defined>
    <meta:user-defined meta:name="OVERHEIDop.versieInformatie"/>
  </office:meta>
</office:document-meta>
</file>