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melding Meipoortstraat 31, 6981 DH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oesburg maakt bekend dat het de volgende omgevingsmelding heeft ontvangen en geaccepteerd.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Meipoortstraat 31, het verwijderen van asbesthoudende golfplaten</text:p>
                    <text:p text:style-name="table_al">Datum ontvangst: 23 juli 2021</text:p>
                    <text:p text:style-name="table_al">Datum geaccepteerd: 26 juli 2021</text:p>
                    <text:p text:style-name="table_al">Dossiernummer: 2021MLS0017</text:p>
                  </table:table-cell>
                </table:table-row>
              </table:table>
              <text:p text:style-name="table_bottom"/>
            </text:section>
            <text:p text:style-name="last-al">U kunt geen bezwaar maken of beroep aantekenen tegen deze melding. Ook is het niet mogelijk om bezwaar te maken tegen deze mededeling. U kunt de gemeente verzoeken om handhavend op te treden bij (vermeende) overtredingen van de w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66378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7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7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Does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Omgevingsmelding Meipoortstraat 31, 6981 DH Doesbur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378</meta:user-defined>
    <meta:user-defined meta:name="OVERHEIDop.GmbID/DC.identifier">gmb-2021-266378</meta:user-defined>
    <meta:user-defined meta:name="OVERHEIDop.versieInformatie"/>
  </office:meta>
</office:document-meta>
</file>