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verandering van de inrichting, Rijsbergseweg 300A 4838E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Z2021-004413</text:p>
            <text:p text:style-name="common-al">Datum afgehandeld: 04-08-2021</text:p>
            <text:p text:style-name="common-al">Locatie: Rijsbergseweg 300A 4838EG Breda</text:p>
            <text:p text:style-name="common-al">Projectomschrijving: verandering van de inrichting</text:p>
            <text:p text:style-name="common-al">De melding ligt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6377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377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377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2021-004413</meta:user-defined>
    <meta:user-defined meta:name="DCTERMS.abstract">verandering van de inrichting</meta:user-defined>
    <dc:language>nl</dc:language>
    <meta:user-defined meta:name="OVERHEIDop.locatietype/OVERHEIDop.gebiedsmarkering">Punt</meta:user-defined>
    <meta:user-defined meta:name="DC.title">Wet milieubeheer melding, verandering van de inrichting, Rijsbergseweg 300A 4838EG Breda</meta:user-defined>
    <meta:user-defined meta:name="DCTERMS.W3CDTF/DCTERMS.available">2021-08-06</meta:user-defined>
    <meta:user-defined meta:name="DCTERMS.W3CDTF/OVERHEIDop.jaargang">2021</meta:user-defined>
    <meta:user-defined meta:name="OVERHEIDop.publicationIssue">266377</meta:user-defined>
    <meta:user-defined meta:name="OVERHEIDop.GmbID/DC.identifier">gmb-2021-266377</meta:user-defined>
    <meta:user-defined meta:name="OVERHEIDop.versieInformatie"/>
  </office:meta>
</office:document-meta>
</file>