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Kerk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Kerkstraat 43.</text:span>
          </text:p>
            <text:p text:style-name="common-al">Zaakomschrijving: Het verwijderen van asbest op een stal en opberghok</text:p>
            <text:p text:style-name="common-al">Zaaknummer: 243517</text:p>
            <text:p text:style-name="common-al">Acceptatie datum verzonden: 4 augustus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63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517</meta:user-defined>
    <meta:user-defined meta:name="DCTERMS.abstract">Het verwijderen van asbest op een stal en opberghok</meta:user-defined>
    <dc:language>nl</dc:language>
    <meta:user-defined meta:name="OVERHEIDop.locatietype/OVERHEIDop.gebiedsmarkering">Punt</meta:user-defined>
    <meta:user-defined meta:name="DC.title">Acceptatie sloopmelding, Clinge, Kerkstraat 43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76</meta:user-defined>
    <meta:user-defined meta:name="OVERHEIDop.GmbID/DC.identifier">gmb-2021-266376</meta:user-defined>
    <meta:user-defined meta:name="OVERHEIDop.versieInformatie"/>
  </office:meta>
</office:document-meta>
</file>