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aan de Simon Luymesstraat 26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, voor verbouwing van een woning gelegen aan de Simon Luymesstraat 26,, 4681 BG te Nieuw-Vossemeer. Deze aanvraag is geregistreerd onder nummer ZK210043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ugustus 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63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1004349</meta:user-defined>
    <dc:language>nl</dc:language>
    <meta:user-defined meta:name="OVERHEIDop.locatietype/OVERHEIDop.gebiedsmarkering">Adres</meta:user-defined>
    <meta:user-defined meta:name="DC.title">Aanvraag vergunning voor ‘Bouwen‘ aan de Simon Luymesstraat 26 te Nieuw-Vosseme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75</meta:user-defined>
    <meta:user-defined meta:name="OVERHEIDop.GmbID/DC.identifier">gmb-2021-266375</meta:user-defined>
    <meta:user-defined meta:name="OVERHEIDop.versieInformatie"/>
  </office:meta>
</office:document-meta>
</file>