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het veranderen van een bedrijf aan de Van Heemstraweg 2 in Zuilichem. Zaaknummer: ODR210510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8-2021 een melding Activiteitenbesluit voor het behandelen van een melding voor het veranderen van een bedrijf op het adres Van Heemstraweg 2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5109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voor het veranderen van een bedrijf aan de Van Heemstraweg 2 in Zuilichem. Zaaknummer: ODR2105109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72</meta:user-defined>
    <meta:user-defined meta:name="OVERHEIDop.GmbID/DC.identifier">gmb-2021-266372</meta:user-defined>
    <meta:user-defined meta:name="OVERHEIDop.versieInformatie"/>
  </office:meta>
</office:document-meta>
</file>