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de woning aan de Bloemkeshof 4 in Zaltbommel. Zaaknummer: ODR2106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0-7-2021. De aanvraag omgevingsvergunning heeft betrekking op het verbouwen van de woning op het adres Bloemkeshof 4 in Zaltbommel.</text:p>
            <text:p text:style-name="common-al">Het betreft een kennisgeving van een besluit tot verlengen van de beslistermijn tot 10-9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3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53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bouwen van de woning aan de Bloemkeshof 4 in Zaltbommel. Zaaknummer: ODR2106539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69</meta:user-defined>
    <meta:user-defined meta:name="OVERHEIDop.GmbID/DC.identifier">gmb-2021-266369</meta:user-defined>
    <meta:user-defined meta:name="OVERHEIDop.versieInformatie"/>
  </office:meta>
</office:document-meta>
</file>