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 Sleutelbloem 112 (Kavel H58) te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augustus 2021 een besluit genomen op de aanvraag met zaaknummer Z202102407 voor het oprichten van een woning op locatie Sleutelbloem 112 (Kavel H58) te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4 augustus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6368</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68</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68</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oor het oprichten van een woning - Sleutelbloem 112 (Kavel H58) te Leek</meta:user-defined>
    <meta:user-defined meta:name="DCTERMS.W3CDTF/DCTERMS.available">2021-08-06</meta:user-defined>
    <meta:user-defined meta:name="DCTERMS.W3CDTF/OVERHEIDop.jaargang">2021</meta:user-defined>
    <meta:user-defined meta:name="OVERHEIDop.publicationIssue">266368</meta:user-defined>
    <meta:user-defined meta:name="OVERHEIDop.GmbID/DC.identifier">gmb-2021-266368</meta:user-defined>
    <meta:user-defined meta:name="OVERHEIDop.versieInformatie"/>
  </office:meta>
</office:document-meta>
</file>