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nverwarmde opslagruimte aan de Valeton 17 in Zaltbommel. Zaaknummer: ODR2106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8-2021 een omgevingsvergunning voor het bouwen van een onverwarmde opslagruimte op het adres Valeton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6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8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onverwarmde opslagruimte aan de Valeton 17 in Zaltbommel. Zaaknummer: ODR2106882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67</meta:user-defined>
    <meta:user-defined meta:name="OVERHEIDop.GmbID/DC.identifier">gmb-2021-266367</meta:user-defined>
    <meta:user-defined meta:name="OVERHEIDop.versieInformatie"/>
  </office:meta>
</office:document-meta>
</file>