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renovatie van een dakkapel aan de Bloemkeshof 90 in Zaltbommel. Zaaknummer: ODR21077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7-2021 een omgevingsvergunning voor de renovatie van een dakkapel op het adres Bloemkeshof 9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6364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364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7786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renovatie van een dakkapel aan de Bloemkeshof 90 in Zaltbommel. Zaaknummer: ODR2107786.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364</meta:user-defined>
    <meta:user-defined meta:name="OVERHEIDop.GmbID/DC.identifier">gmb-2021-266364</meta:user-defined>
    <meta:user-defined meta:name="OVERHEIDop.versieInformatie"/>
  </office:meta>
</office:document-meta>
</file>