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ij een aanvraag ontvangen voor het intern veranderen van de eerste verdieping i.v.m. tijdelijke bewoning op de locatie Haarstraat 2 in Rijssen. De aanvraag is geregistreerd onder zaaknummer 1742-HZ_WABO-2188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3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2 in Rijssen, het intern veranderen van de eerste verdieping i.v.m. tijdelijke b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arstraat 2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63</meta:user-defined>
    <meta:user-defined meta:name="OVERHEIDop.GmbID/DC.identifier">gmb-2021-266363</meta:user-defined>
    <meta:user-defined meta:name="OVERHEIDop.versieInformatie"/>
  </office:meta>
</office:document-meta>
</file>