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ijgebouw aan de Maasdijk 1 in Poederoijen. Zaaknummer: ODR21050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7-2021 een omgevingsvergunning voor het bouwen van een bijgebouw op het adres Maasdijk 1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36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00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bijgebouw aan de Maasdijk 1 in Poederoijen. Zaaknummer: ODR2105000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361</meta:user-defined>
    <meta:user-defined meta:name="OVERHEIDop.GmbID/DC.identifier">gmb-2021-266361</meta:user-defined>
    <meta:user-defined meta:name="OVERHEIDop.versieInformatie"/>
  </office:meta>
</office:document-meta>
</file>