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öllingserf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bben wij een aanvraag ontvangen voor het plaatsen van een dakkapel op de locatie Köllingserf 12 in Holten. De aanvraag is geregistreerd onder zaaknummer 1742-HZ_WABO-2187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635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öllingserf 12 in Holt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öllingserf 12 in Hol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359</meta:user-defined>
    <meta:user-defined meta:name="OVERHEIDop.GmbID/DC.identifier">gmb-2021-266359</meta:user-defined>
    <meta:user-defined meta:name="OVERHEIDop.versieInformatie"/>
  </office:meta>
</office:document-meta>
</file>