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cameratoezicht gebied De Post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van de gemeente Bladel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gelet op: </text:p>
            <text:p text:style-name="al">artikel 151c Gemeentewet;</text:p>
            <text:p text:style-name="al">artikel 2:77 Algemene plaatselijke verordening, </text:p>
            <text:p text:style-name="al"/>
            <text:p text:style-name="al">overwegende dat:</text:p>
            <text:list text:style-name="id1-3-2-2-1-7">
              <text:list-item text:style-override="id1-3-2-2-1-7">
                <text:number>•</text:number>
                <text:p text:style-name="al">er sprake is van aanhoudende overlast en onveilige situaties in het gebied rondom De Posthof in Bladel;</text:p>
              </text:list-item>
              <text:list-item text:style-override="id1-3-2-2-1-8">
                <text:number>•</text:number>
                <text:p text:style-name="al">eerdere (minder ingrijpende) maatregelen vanuit de gemeente en politie niet afdoende zijn gebleken; </text:p>
              </text:list-item>
              <text:list-item text:style-override="id1-3-2-2-1-9">
                <text:number>•</text:number>
                <text:p text:style-name="al">overige beschikbare middelen uitgeput lijken te zijn terwijl er nog steeds ontoelaatbare risico’s bestaan voor de openbare orde en veiligheid;</text:p>
              </text:list-item>
            </text:list>
            <text:p text:style-name="al">besluit:</text:p>
            <text:p text:style-name="al">cameratoezicht in te stellen in het gebied rondom De Posthof (Poststraatje, Varkensmarkt en gedeelte Markt) voor een duur van drie maanden ingaande vanaf maandag 9 augustus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4 augustus 2021</text:span></text:p>
          </text:section>
          <text:section text:name="ondertekening_id1-3-2-3-2">
            <text:p><text:span text:style-name="functie"/></text:p>
            <text:p><text:span text:style-name="functie">De locoburgemeester van Bladel,</text:span></text:p>
            <text:p><text:span text:style-name="functie">mr. D.S.C.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635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151c van de Gemeentewet]|[1.0:c:BWBR0005416&amp;artikel=151c&amp;g=2021-07-10</meta:user-defined>
    <dc:language>nl</dc:language>
    <meta:user-defined meta:name="OVERHEIDop.locatietype/OVERHEIDop.gebiedsmarkering">Gemeente</meta:user-defined>
    <meta:user-defined meta:name="DC.title">Instellen cameratoezicht gebied De Posthof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57</meta:user-defined>
    <meta:user-defined meta:name="OVERHEIDop.GmbID/DC.identifier">gmb-2021-266357</meta:user-defined>
    <meta:user-defined meta:name="OVERHEIDop.versieInformatie"/>
  </office:meta>
</office:document-meta>
</file>