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bbi Keizerstraat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1742-HZ_WABO-218080 voor het aanbouwen van een carport op de locatie Rabbi Keizerstraat 15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635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bbi Keizerstraat 15 in Rijssen, het aanbouwen van e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Rabbi Keizerstraat 15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56</meta:user-defined>
    <meta:user-defined meta:name="OVERHEIDop.GmbID/DC.identifier">gmb-2021-266356</meta:user-defined>
    <meta:user-defined meta:name="OVERHEIDop.versieInformatie"/>
  </office:meta>
</office:document-meta>
</file>