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edrijfswoning aan de Langekamp 18a in Brakel. Zaaknummer: ODR21041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-8-2021 een omgevingsvergunning voor het bouwen van een bedrijfswoning op het adres Langekamp 18a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635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5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5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4160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bedrijfswoning aan de Langekamp 18a in Brakel. Zaaknummer: ODR2104160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355</meta:user-defined>
    <meta:user-defined meta:name="OVERHEIDop.GmbID/DC.identifier">gmb-2021-266355</meta:user-defined>
    <meta:user-defined meta:name="OVERHEIDop.versieInformatie"/>
  </office:meta>
</office:document-meta>
</file>