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t/m 28 juli 2021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de volgende omgevingsvergunningen zijn verleend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Veerpoortstraat 24, 6981 BN Doesburg, het uitvoeren van diverse (ver)bouwwerkzaamheden</text:p>
                    <text:p text:style-name="table_al">Datum besluit: 27 juli 2021</text:p>
                    <text:p text:style-name="table_al">Dossiernummer: 2021OMG00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weg en Saltpoortdijk, het kappen van twee dode kastanjebomen in de openbare ruimte </text:p>
                    <text:p text:style-name="table_al">Datum besluit: 27 juli 2021</text:p>
                    <text:p text:style-name="table_al">Dossiernummer: 2021OMG0074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<text:a xlink:href="https://www.doesburg.nl/bezwaar-maken" xlink:type="simple">https://www.doesburg.nl/bezwaar-maken</text:a>.</text:p>
            <text:p text:style-name="common-al">Als u schriftelijk bezwaar wil maken per brief, kan kunt u uw bezwaarschrift sturen naar het College van Burgemeester en Wethouders, afdeling Juridische Zaken, Postbus 100, 6980 AC Doesburg</text:p>
            <text:p text:style-name="common-al">In uw bezwaarschrift staat in elk geval: </text:p>
            <text:list text:style-name="id1-3-2-1-1-8">
              <text:list-item text:style-override="id1-3-2-1-1-8-1">
                <text:number>-</text:number>
                <text:p text:style-name="al">uw naam, adres, datum, handtekening en telefoonnummer,</text:p>
              </text:list-item>
              <text:list-item text:style-override="id1-3-2-1-1-8-2">
                <text:number>-</text:number>
                <text:p text:style-name="al">de omschrijving en het kenmerk van het besluit,</text:p>
              </text:list-item>
              <text:list-item text:style-override="id1-3-2-1-1-8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11">
              <text:list-item text:style-override="id1-3-2-1-1-11-1">
                <text:number>-</text:number>
                <text:p text:style-name="al">Bel naar het Stadskantoor 0313 – 48 13 13</text:p>
              </text:list-item>
              <text:list-item text:style-override="id1-3-2-1-1-11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 </text:p>
            <text:list text:style-name="id1-3-2-1-1-13">
              <text:list-item text:style-override="id1-3-2-1-1-13-1">
                <text:number>-</text:number>
                <text:p text:style-name="al">het kenmerk van het dossier,</text:p>
              </text:list-item>
              <text:list-item text:style-override="id1-3-2-1-1-13-2">
                <text:number>-</text:number>
                <text:p text:style-name="al">uw naam, adres en telefoonnummer,</text:p>
              </text:list-item>
              <text:list-item text:style-override="id1-3-2-1-1-13-3">
                <text:number>-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6635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5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5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t/m 28 juli 2021, reguliere procedure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354</meta:user-defined>
    <meta:user-defined meta:name="OVERHEIDop.GmbID/DC.identifier">gmb-2021-266354</meta:user-defined>
    <meta:user-defined meta:name="OVERHEIDop.versieInformatie"/>
  </office:meta>
</office:document-meta>
</file>