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inksterbloemstraat 25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1 een besluit genomen op de aanvraag met zaaknummer SXO-20211655 voor een ontheffing APV/bijzondere wetten voor het plaatsen van een container in de periode van 11-08-2021 tot 29-08-2021op locatie Pinksterbloemstraat 25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635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5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5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Pinksterbloemstraat 25 in Krimpen aan de Lek</meta:user-defined>
    <meta:user-defined meta:name="DCTERMS.W3CDTF/DCTERMS.available">2021-08-06</meta:user-defined>
    <meta:user-defined meta:name="DCTERMS.W3CDTF/OVERHEIDop.jaargang">2021</meta:user-defined>
    <meta:user-defined meta:name="OVERHEIDop.publicationIssue">266352</meta:user-defined>
    <meta:user-defined meta:name="OVERHEIDop.GmbID/DC.identifier">gmb-2021-266352</meta:user-defined>
    <meta:user-defined meta:name="OVERHEIDop.versieInformatie"/>
  </office:meta>
</office:document-meta>
</file>