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plaatsen van een serre aan de Uilkerweg 23 in Zuilichem. Zaaknummer: ODR2107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-7-2021 de aanvraag om een omgevingsvergunning buiten behandeling gelaten. De aanvraag omgevingsvergunning heeft betrekking op het plaatsen van een serre op het adres Uilkerweg 23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635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297</meta:user-defined>
    <dc:language>nl</dc:language>
    <meta:user-defined meta:name="OVERHEIDop.locatietype/OVERHEIDop.gebiedsmarkering">Adres</meta:user-defined>
    <meta:user-defined meta:name="DC.title">Burgemeester en wethouders van Zaltbommel - Buiten behandeling gelaten aanvraag omgevingsvergunning voor het plaatsen van een serre aan de Uilkerweg 23 in Zuilichem. Zaaknummer: ODR2107297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351</meta:user-defined>
    <meta:user-defined meta:name="OVERHEIDop.GmbID/DC.identifier">gmb-2021-266351</meta:user-defined>
    <meta:user-defined meta:name="OVERHEIDop.versieInformatie"/>
  </office:meta>
</office:document-meta>
</file>