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Langkamp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Langkampweg 5”</text:p>
            <text:p text:style-name="common-al">Het ontwerpbestemmingsplan maakt het mogelijk om binnen een bestaande schuur op het erf Langkampweg 5 te Tilligte twee boerderijkamers te realiseren.</text:p>
            <text:p text:style-name="tussenkopcur">
            <text:span text:style-name="nadrukvet">Ter inzage</text:span>
          </text:p>
            <text:p text:style-name="common-al">Het papieren exemplaar van het ontwerpbestemmingsplan ligt met ingang van vrijdag 5 februari 2021 gedurende zes weken voor een ieder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LANGKAMPWG5-OW01. Het plan is eveneens digitaal in te zien via de gemeentelijke website <text:a xlink:href="http://www.dinkelland.nl/ruimtelijke-plannen" xlink:type="simple">www.dinkelland.nl/ruimtelijke-plannen</text:a>.</text:p>
            <text:p text:style-name="tussenkopcur">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Jacobi van het organisatieonderdeel Fysieke leefomgeving via het telefoonnummer 0541-854100.</text:p>
            <text:p text:style-name="common-al">
            <text:span text:style-name="nadrukvet"/>
          </text:p>
            <text:p text:style-name="common-al">
            <text:span text:style-name="nadrukvet">
              <text:span text:style-name="nadrukcur">Vragen?</text:span>
            </text:span>
          </text:p>
            <text:p text:style-name="common-al">Voor het inzien van de stukken kunt u contact opnemen met de receptie van het gemeentehuis. Voor inhoudelijke vragen of meer informatie kunt u contact opnemen met dhr. R. Jacobi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3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LANGKAMPWG5-OW01</meta:user-defined>
    <dc:language>nl</dc:language>
    <meta:user-defined meta:name="OVERHEID.Gemeente/DC.spatial">Dinkelland</meta:user-defined>
    <meta:user-defined meta:name="OVERHEID.EPSG28992/DC.spatial">262064 491276</meta:user-defined>
    <meta:user-defined meta:name="DC.title">Gemeente Dinkelland - Ontwerpbestemmingsplan “Buitengebied, Langkampweg 5”</meta:user-defined>
    <meta:user-defined meta:name="OVERHEID.PostcodeHuisnummer/OVERHEIDop.postcodeHuisnummer">7634PM 5</meta:user-defined>
    <meta:user-defined meta:name="OVERHEIDop.straatnaam">Langkampweg</meta:user-defined>
    <meta:user-defined meta:name="OVERHEIDop.woonplaats">Tilligte</meta:user-defined>
    <meta:user-defined meta:name="DCTERMS.W3CDTF/DCTERMS.available">2021-02-04</meta:user-defined>
    <meta:user-defined meta:name="DCTERMS.W3CDTF/OVERHEIDop.jaargang">2021</meta:user-defined>
    <meta:user-defined meta:name="OVERHEIDop.publicationIssue">26635</meta:user-defined>
    <meta:user-defined meta:name="OVERHEIDop.GmbID/DC.identifier">gmb-2021-26635</meta:user-defined>
    <meta:user-defined meta:name="OVERHEIDop.versieInformatie"/>
  </office:meta>
</office:document-meta>
</file>