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Zonnebloemstraat 5 t/m 45 oneven, 12 t/m 38 even, Goudsbloemstraat 21 t/m 31 oneven, Salviaweg 2 t/m 12 even in Zelhem, het renoveren van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7 juli 2021 is een aanvraag ingediend voor een omgevingsvergunning. De aanvraag is geregistreerd onder nummer 2021-1665. De aanvraag gaat over het renoveren van woningen aan de Zonnebloemstraat 5 t/m 45 oneven, 12 t/m 38 even, Goudsbloemstraat 21 t/m 31 oneven, Salviaweg 2 t/m 12 even in Zelhem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6634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4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4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: Zonnebloemstraat 5 t/m 45 oneven, 12 t/m 38 even, Goudsbloemstraat 21 t/m 31 oneven, Salviaweg 2 t/m 12 even in Zelhem, het renoveren van woning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347</meta:user-defined>
    <meta:user-defined meta:name="OVERHEIDop.GmbID/DC.identifier">gmb-2021-266347</meta:user-defined>
    <meta:user-defined meta:name="OVERHEIDop.versieInformatie"/>
  </office:meta>
</office:document-meta>
</file>