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ijnand Zeeuwstraat 64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1 besloten om de beslistermijn voor de aanvraag met zaaknummer 1742-HZ_WABO-217999 voor het realiseren van een aanbouw met verdieping op de locatie Wijnand Zeeuwstraat 64 in Rijss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66346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34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34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Wijnand Zeeuwstraat 64 in Rijssen, het realiseren van een aanbouw met verdiep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Wijnand Zeeuwstraat 64 in Rijsse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6346</meta:user-defined>
    <meta:user-defined meta:name="OVERHEIDop.GmbID/DC.identifier">gmb-2021-266346</meta:user-defined>
    <meta:user-defined meta:name="OVERHEIDop.versieInformatie"/>
  </office:meta>
</office:document-meta>
</file>