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binding maken tussen de winkel aan de Waterstraat 5 in Zaltbommel. Zaaknummer: ODR2109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21. De aanvraag omgevingsvergunning heeft betrekking op een verbinding maken tussen de winkel op het adres Water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17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verbinding maken tussen de winkel aan de Waterstraat 5 in Zaltbommel. Zaaknummer: ODR2109173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44</meta:user-defined>
    <meta:user-defined meta:name="OVERHEIDop.GmbID/DC.identifier">gmb-2021-266344</meta:user-defined>
    <meta:user-defined meta:name="OVERHEIDop.versieInformatie"/>
  </office:meta>
</office:document-meta>
</file>