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Schoolstraat 48 i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li 2021 een besluit genomen op de aanvraag met zaaknummer SXO-20211682 voor een ontheffing APV/bijzondere wetten voor het plaatsen van een container in de periodevan 02-08-2021 tot 03-08-2021 op locatie Schoolstraat 48 in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6343</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343</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343</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ntheffing APV/bijzondere wetten, Schoolstraat 48 in Krimpen aan de Lek</meta:user-defined>
    <meta:user-defined meta:name="DCTERMS.W3CDTF/DCTERMS.available">2021-08-06</meta:user-defined>
    <meta:user-defined meta:name="DCTERMS.W3CDTF/OVERHEIDop.jaargang">2021</meta:user-defined>
    <meta:user-defined meta:name="OVERHEIDop.publicationIssue">266343</meta:user-defined>
    <meta:user-defined meta:name="OVERHEIDop.GmbID/DC.identifier">gmb-2021-266343</meta:user-defined>
    <meta:user-defined meta:name="OVERHEIDop.versieInformatie"/>
  </office:meta>
</office:document-meta>
</file>