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chter AE 9 Woudbloem, Verleende omgevingsvergunning (reguliere procedure) Z2021-00499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Slochter AE 9, 9618 PD te Woudbloem, voor het bouwen van een woning, 4 augustus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6339</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39</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39</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lochter AE 9 Woudbloem, Verleende omgevingsvergunning (reguliere procedure) Z2021-004991</meta:user-defined>
    <meta:user-defined meta:name="DCTERMS.W3CDTF/DCTERMS.available">2021-08-06</meta:user-defined>
    <meta:user-defined meta:name="DCTERMS.W3CDTF/OVERHEIDop.jaargang">2021</meta:user-defined>
    <meta:user-defined meta:name="OVERHEIDop.publicationIssue">266339</meta:user-defined>
    <meta:user-defined meta:name="OVERHEIDop.GmbID/DC.identifier">gmb-2021-266339</meta:user-defined>
    <meta:user-defined meta:name="OVERHEIDop.versieInformatie"/>
  </office:meta>
</office:document-meta>
</file>