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ijmaweg 28 in Ra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augustus 2021 een aanvraag ontvangen voor het bouwen van een schuur op de locatie Meijmaweg 28 in Rasquer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6335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3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3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Meijmaweg 28 in Rasquert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335</meta:user-defined>
    <meta:user-defined meta:name="OVERHEIDop.GmbID/DC.identifier">gmb-2021-266335</meta:user-defined>
    <meta:user-defined meta:name="OVERHEIDop.versieInformatie"/>
  </office:meta>
</office:document-meta>
</file>