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Beemstraat 7 in Nieuwaal. Zaaknummer: ODR2109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7-2021. De aanvraag omgevingsvergunning heeft betrekking op het huisvesten van arbeidsmigranten op het adres Beemstraat 7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21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arbeidsmigranten aan de Beemstraat 7 in Nieuwaal. Zaaknummer: ODR2109210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31</meta:user-defined>
    <meta:user-defined meta:name="OVERHEIDop.GmbID/DC.identifier">gmb-2021-266331</meta:user-defined>
    <meta:user-defined meta:name="OVERHEIDop.versieInformatie"/>
  </office:meta>
</office:document-meta>
</file>