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Paed 7 t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OV-2021-3646 voor een omgevingsvergunning op de locatie 't Paed 7 te Frieschepalen. De vergunning is verleend. Het besluit betreft:</text:p>
            <text:p text:style-name="common-al">een aanbouw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s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5 augustus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633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Paed 7 te Frieschepa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30</meta:user-defined>
    <meta:user-defined meta:name="OVERHEIDop.GmbID/DC.identifier">gmb-2021-266330</meta:user-defined>
    <meta:user-defined meta:name="OVERHEIDop.versieInformatie"/>
  </office:meta>
</office:document-meta>
</file>