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style:num-suffix="" text:bullet-char="​" text:level="1">
        <style:list-level-properties text:min-label-width="10mm"/>
      </text:list-level-style-bullet>
    </text:list-style>
  </office:automatic-styles>
  <office:body>
    <office:text>
      <text:p text:style-name="new_page_staatscourant"/>
      <text:p text:style-name="single-kop-titel">Beschikking omgevingsvergunning BEILEN, Holthe 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Drenthe maken bekend dat zij, in het kader van de Wet algemene bepalingen omgevingsrecht, voornemens zijn een vergunning te verlenen voor het herbestemmen van een bestaande schuur tot kantoor en berging </text:p>
            <text:p text:style-name="common-al"/>
            <text:p text:style-name="common-al">De omgevingsvergunning heeft betrekking op de volgende deelactiviteiten:</text:p>
            <text:list text:style-name="id1-3-2-1-1-5">
              <text:list-item text:style-override="id1-3-2-1-1-5-1">
                <text:number>•</text:number>
                <text:p text:style-name="al">het bouwen van een bouwwerk (artikel 2.1, lid 1, onder a, van de Wabo);</text:p>
              </text:list-item>
              <text:list-item text:style-override="id1-3-2-1-1-5-2">
                <text:number/>
                <text:p text:style-name="al"/>
              </text:list-item>
              <text:list-item text:style-override="id1-3-2-1-1-5-3">
                <text:number>•</text:number>
                <text:p text:style-name="al">het gebruiken van gronden of bouwwerken in strijd met een bestemmingsplan, een beheersverordening, een exploitatieplan, regels gesteld door Rijk of Provincie of een voorbereidingsbesluit (artikel 2.1, lid 1 onder c Wabo)</text:p>
              </text:list-item>
              <text:list-item text:style-override="id1-3-2-1-1-5-4">
                <text:number/>
                <text:p text:style-name="al"/>
              </text:list-item>
            </text:list>
            <text:p text:style-name="common-al"/>
            <text:p text:style-name="common-al">
            <text:span text:style-name="nadrukvet">Informatie</text:span>
          </text:p>
            <text:p text:style-name="common-al">U kunt de stukken inzien wanneer u de gemeente een bericht stuurt hierover. De ontwerpbeschikking, indien van toepassing de ontwerpverklaring van geen bedenkingen (VVGB) zijn ook bekend gemaakt in de krant van Midden-Drenthe. </text:p>
            <text:p text:style-name="common-al"/>
            <text:p text:style-name="common-al">Voor meer informatie kunt u contact opnemen met het <text:a xlink:href="http://www.middendrenthe.nl/website/!suite86.scherm0325?mPag=2474&amp;mAlle=J&amp;mLok=1" xlink:type="simple">Omgevingsloket</text:a>, telefoonnummer (0593) 53 96 79, e-mail <text:a xlink:href="mailto:gemeente@middendrenthe.nl" xlink:type="simple">gemeente@middendrenthe.nl</text:a>.</text:p>
            <text:p text:style-name="common-al"/>
            <text:p text:style-name="common-al">
            <text:span text:style-name="nadrukvet">Zienswijzen</text:span>
          </text:p>
            <text:p text:style-name="last-al">U heeft de gelegenheid om, gedurende de periode van ter inzage legging (zie publicatietermijn hieronder), een zienswijze kenbaar te maken. De zienswijze kan naar keuze <text:a xlink:href="http://www.middendrenthe.nl/website/!suite31.scherm0117?mBsb=467" xlink:type="simple">digitaal</text:a>, <text:a xlink:href="http://www.middendrenthe.nl/website/!suite86.scherm0325?mPag=5915&amp;mLok=1" xlink:type="simple">mondeling of schriftelijk</text:a> ingediend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632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2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2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57566</meta:user-defined>
    <dc:language>nl</dc:language>
    <meta:user-defined meta:name="OVERHEIDop.locatietype/OVERHEIDop.gebiedsmarkering">Adres</meta:user-defined>
    <meta:user-defined meta:name="DC.title">Beschikking omgevingsvergunning BEILEN, Holthe 50</meta:user-defined>
    <meta:user-defined meta:name="DCTERMS.W3CDTF/DCTERMS.available">2021-08-18</meta:user-defined>
    <meta:user-defined meta:name="DCTERMS.W3CDTF/OVERHEIDop.jaargang">2021</meta:user-defined>
    <meta:user-defined meta:name="OVERHEIDop.publicationIssue">266329</meta:user-defined>
    <meta:user-defined meta:name="OVERHEIDop.GmbID/DC.identifier">gmb-2021-266329</meta:user-defined>
    <meta:user-defined meta:name="OVERHEIDop.versieInformatie"/>
  </office:meta>
</office:document-meta>
</file>