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lagboom 4 te ’s-Heerenberg, 7041 SV; het verlenen van een omgevingsvergunning voor het verbouwen van de woning (verzonden 02-08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32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08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325</meta:user-defined>
    <meta:user-defined meta:name="OVERHEIDop.GmbID/DC.identifier">gmb-2021-266325</meta:user-defined>
    <meta:user-defined meta:name="OVERHEIDop.versieInformatie"/>
  </office:meta>
</office:document-meta>
</file>