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10 wooneenheden, Ketelboetersteeg 1 2311TN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70429</text:p>
            <text:p text:style-name="common-al">Ingekomen: 11-06-2021 12:39</text:p>
            <text:p text:style-name="common-al">Datum besluit: 04-08-2021</text:p>
            <text:p text:style-name="common-al">Locatie: Ketelboetersteeg 1 2311TN Leiden</text:p>
            <text:p text:style-name="common-al">Projectomschrijving: kamerverhuur met 10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3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0429</meta:user-defined>
    <meta:user-defined meta:name="DCTERMS.abstract">kamerverhuur met 10 wooneenheden</meta:user-defined>
    <dc:language>nl</dc:language>
    <meta:user-defined meta:name="OVERHEIDop.locatietype/OVERHEIDop.gebiedsmarkering">Punt</meta:user-defined>
    <meta:user-defined meta:name="DC.title">Verleende ontrekkingsvergunning, kamerverhuur met 10 wooneenheden, Ketelboetersteeg 1 2311TN Leiden</meta:user-defined>
    <meta:user-defined meta:name="DCTERMS.W3CDTF/DCTERMS.available">2021-08-19</meta:user-defined>
    <meta:user-defined meta:name="DCTERMS.W3CDTF/OVERHEIDop.jaargang">2021</meta:user-defined>
    <meta:user-defined meta:name="OVERHEIDop.publicationIssue">266321</meta:user-defined>
    <meta:user-defined meta:name="OVERHEIDop.GmbID/DC.identifier">gmb-2021-266321</meta:user-defined>
    <meta:user-defined meta:name="OVERHEIDop.versieInformatie"/>
  </office:meta>
</office:document-meta>
</file>