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Vlietlaan naast 2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769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Vlietlaan naast 21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631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1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1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 en het aanleggen van een in-/uitrit, Vlietlaan naast 21 te Wateri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18</meta:user-defined>
    <meta:user-defined meta:name="OVERHEIDop.GmbID/DC.identifier">gmb-2021-266318</meta:user-defined>
    <meta:user-defined meta:name="OVERHEIDop.versieInformatie"/>
  </office:meta>
</office:document-meta>
</file>