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veld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1 besloten om de beslistermijn voor de aanvraag met zaaknummer OV-2021-0504 voor een omgevingsvergunning op locatie Kloosterveldt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31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loosterveldt te Vegh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14</meta:user-defined>
    <meta:user-defined meta:name="OVERHEIDop.GmbID/DC.identifier">gmb-2021-266314</meta:user-defined>
    <meta:user-defined meta:name="OVERHEIDop.versieInformatie"/>
  </office:meta>
</office:document-meta>
</file>