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oude schuur voor berging met overkapping, Platohof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70</text:p>
            <text:p text:style-name="common-al">OLO-nummer: 5731391</text:p>
            <text:p text:style-name="common-al">Datum indiening: 13-01-2021</text:p>
            <text:p text:style-name="common-al">Omschrijving: het vervangen oude schuur voor berging met overkapping </text:p>
            <text:p text:style-name="common-al">Adres: Platohof 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3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69.457 439913.389</meta:user-defined>
    <meta:user-defined meta:name="DC.title">ODRA Gemeente Arnhem - Aanvraag omgevingsvergunning, het vervangen oude schuur voor berging met overkapping, Platohof 1  te Arnhem</meta:user-defined>
    <meta:user-defined meta:name="OVERHEID.PostcodeHuisnummer/OVERHEIDop.postcodeHuisnummer">6836GH 1</meta:user-defined>
    <meta:user-defined meta:name="OVERHEIDop.straatnaam">Platohof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31</meta:user-defined>
    <meta:user-defined meta:name="OVERHEIDop.GmbID/DC.identifier">gmb-2021-26631</meta:user-defined>
    <meta:user-defined meta:name="OVERHEIDop.versieInformatie"/>
  </office:meta>
</office:document-meta>
</file>