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90723 - Kadastraalperceelnr 3405 sectie B - te Beek-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3405 sectie B - Nabij De Geest 33 - te Beek-Ubbergen</text:p>
            <text:p text:style-name="common-al">Omschrijving : plaatsen van geluidsschermen</text:p>
            <text:p text:style-name="common-al">Datum ontvangst : 3 augustus 2021</text:p>
            <text:p text:style-name="common-al">Zaaknummer ODRN : W.Z21.1062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30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6290723 - Kadastraalperceelnr 3405 sectie B - te Beek-Ubbergen</meta:user-defined>
    <meta:user-defined meta:name="DCTERMS.W3CDTF/DCTERMS.available">2021-08-06</meta:user-defined>
    <meta:user-defined meta:name="DCTERMS.W3CDTF/OVERHEIDop.jaargang">2021</meta:user-defined>
    <meta:user-defined meta:name="OVERHEIDop.publicationIssue">266309</meta:user-defined>
    <meta:user-defined meta:name="OVERHEIDop.GmbID/DC.identifier">gmb-2021-266309</meta:user-defined>
    <meta:user-defined meta:name="OVERHEIDop.versieInformatie"/>
  </office:meta>
</office:document-meta>
</file>