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eijsterseweg 12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om de beslistermijn voor de aanvraag met zaaknummer HZ-OMV-2021-0216 op locatie <text:span text:style-name="nadrukvet">Geijsterseweg 12A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30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- regulier - beslistermijn verlengd (Geijsterseweg 12A te Wanssum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6304</meta:user-defined>
    <meta:user-defined meta:name="OVERHEIDop.GmbID/DC.identifier">gmb-2021-266304</meta:user-defined>
    <meta:user-defined meta:name="OVERHEIDop.versieInformatie"/>
  </office:meta>
</office:document-meta>
</file>