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aals - Intrekken openbare ruimten Deusweg, Hermansbeek en Eschberg Noord</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Naar aanleiding van diverse bestandscontroles worden bovengenoemde openbare ruimten ingetrokken.</text:p>
            <text:p text:style-name="al">Overwegende dat:</text:p>
            <text:p text:style-name="al"/>
            <text:list text:style-name="id1-3-2-1-1-5">
              <text:list-item text:style-override="id1-3-2-1-1-5-1">
                <text:number>-</text:number>
                <text:p text:style-name="al">Op 1 juli 2009 het Besluit Basisregistratie Adressen en Gebouwen in werking is getreden waarin voorschriften zijn vastgesteld betreffende het benoemen van de op het grondgebied van de gemeente gelegen openbare ruimten;</text:p>
                <text:p text:style-name="al">Gelet op artikel 108 van de Gemeentewet, artikel 2 van de “Verordening straatnaamgeving en huisnummering gemeente Vaals 2008 en de uitvoeringsvoorschriften naamgeving en nummering van de gemeente Vaals</text:p>
              </text:list-item>
            </text:list>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De volgende openbare ruimten worden ingetrokk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Woonplaatsnaam</text:span>
                    </text:p>
                  </table:table-cell>
                  <table:table-cell table:style-name="cell_frame_all" table:number-rows-spanned="1" table:number-columns-spanned="1">
                    <text:p text:style-name="table_al">
                      <text:span text:style-name="nadrukvet">Naam openbare ruimte </text:span>
                    </text:p>
                  </table:table-cell>
                  <table:table-cell table:style-name="cell_frame_all" table:number-rows-spanned="1" table:number-columns-spanned="1">
                    <text:p text:style-name="table_al">
                      <text:span text:style-name="nadrukvet">Identificatienummer</text:span>
                    </text:p>
                  </table:table-cell>
                </table:table-row>
                <table:table-row table:style-name="row">
                  <table:table-cell table:style-name="cell_frame_all" table:number-rows-spanned="1" table:number-columns-spanned="1">
                    <text:p text:style-name="table_al">Lemiers</text:p>
                  </table:table-cell>
                  <table:table-cell table:style-name="cell_frame_all" table:number-rows-spanned="1" table:number-columns-spanned="1">
                    <text:p text:style-name="table_al">Deusweg</text:p>
                  </table:table-cell>
                  <table:table-cell table:style-name="cell_frame_all" table:number-rows-spanned="1" table:number-columns-spanned="1">
                    <text:p text:style-name="table_al">0981300000000032</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Hermansbeek</text:p>
                  </table:table-cell>
                  <table:table-cell table:style-name="cell_frame_all" table:number-rows-spanned="1" table:number-columns-spanned="1">
                    <text:p text:style-name="table_al">0981300000000041</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Eschberg Noord</text:p>
                  </table:table-cell>
                  <table:table-cell table:style-name="cell_frame_all" table:number-rows-spanned="1" table:number-columns-spanned="1">
                    <text:p text:style-name="table_al">0981300000000132</text:p>
                  </table:table-cell>
                </table:table-row>
              </table:table>
              <text:p text:style-name="table_bottom"/>
            </text:section>
            <text:list text:style-name="id1-3-2-2-1-4">
              <text:list-item text:style-override="id1-3-2-2-1-4">
                <text:number> 2. </text:number>
                <text:p text:style-name="al">Dat aan deze beschikking geen andere rechten zijn te ontlenen dan het voeren van de conform uitvoeringsvoorschriften ex artikel 2 en 7 van de “Verordening straatnaamgeving en huisnummering gemeente Vaals 2008” aan te brengen aanduiding van de benaming van de openbare ruimte.</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de gemeente Vaals</text:span></text:p>
          </text:section>
          <text:section text:name="ondertekening_id1-3-2-3-3">
            <text:p><text:span text:style-name="functie"/></text:p>
          </text:section>
          <text:section text:name="ondertekening_id1-3-2-3-4">
            <text:p><text:span text:style-name="functie">mr. drs. J.H.M.J. Bertram</text:span></text:p>
          </text:section>
          <text:section text:name="ondertekening_id1-3-2-3-5">
            <text:p><text:span text:style-name="functie">Secretaris</text:span></text:p>
          </text:section>
          <text:section text:name="ondertekening_id1-3-2-3-6">
            <text:p><text:span text:style-name="functie"/></text:p>
          </text:section>
          <text:section text:name="ondertekening_id1-3-2-3-7">
            <text:p>mr. H.M.H. Leunessen</text:p>
          </text:section>
          <text:section text:name="ondertekening_id1-3-2-3-8">
            <text:p><text:span text:style-name="functie">Burgemeester</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al"/>
          <text:p text:style-name="al">Het bezwaarschrift dient ondertekend te zijn en dient ten minste te bevatten:</text:p>
          <text:p text:style-name="al">naam en adres van de indiener;</text:p>
          <text:p text:style-name="al">de dagtekening;</text:p>
          <text:p text:style-name="al">een omschrijving van het besluit waartegen bezwaar wordt gemaakt;</text:p>
          <text:p text:style-name="al">de gronden van het bezwaar.</text:p>
          <text:p text:style-name="al"/>
          <text:p text:style-name="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al"/>
          <text:p text:style-name="al">Een verzoek om een voorlopige voorziening kan ook digitaal worden ingediend bij genoemde rechtbank via <text:a xlink:href="http://loket.rechtspraak.nl/bestuursrecht" xlink:type="simple">http://loket.rechtspraak.nl/bestuursrecht</text:a>. Daarvoor is het noodzakelijk te beschikken over een elektronische handtekening (DigiD). Op de genoemde site zijn de precieze voorwaarden ver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628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meente Vaals - Intrekken openbare ruimten Deusweg, Hermansbeek en Eschberg Noord</meta:user-defined>
    <meta:user-defined meta:name="DCTERMS.W3CDTF/DCTERMS.available">2021-08-06</meta:user-defined>
    <meta:user-defined meta:name="DCTERMS.W3CDTF/OVERHEIDop.jaargang">2021</meta:user-defined>
    <meta:user-defined meta:name="OVERHEIDop.publicationIssue">266289</meta:user-defined>
    <meta:user-defined meta:name="OVERHEIDop.GmbID/DC.identifier">gmb-2021-266289</meta:user-defined>
    <meta:user-defined meta:name="OVERHEIDop.versieInformatie"/>
  </office:meta>
</office:document-meta>
</file>