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eidoornstraat 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een aanvraag ontvangen voor een vergunning APV/bijzondere wetten voor eentijdelijke standplaatsvergunning voor een corona testbus t.b.v. GGDbij De Waard in de perode van 30-08-20 tm 30-11-2021 op maandag tot en met vrijdag oplocatie Meidoornstraat 7 in Bergambacht. De aanvraag is geregistreerd onder zaaknummer SXO-202117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28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8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8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Meidoornstraat 7 in Berg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88</meta:user-defined>
    <meta:user-defined meta:name="OVERHEIDop.GmbID/DC.identifier">gmb-2021-266288</meta:user-defined>
    <meta:user-defined meta:name="OVERHEIDop.versieInformatie"/>
  </office:meta>
</office:document-meta>
</file>