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Heerlerweg 19 in Vierakker, het bouw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3 augustus 2021 heeft de gemeente Bronckhorst eenbesluit genomen op de aanvraag voor een omgevingsvergunning. De aanvraag is geregistreerd onder kenmerkt 18766670. De aanvraag gaat over het bouwen van een ligboxenstal aan de Heerlerweg 19 in Vierakker.</text:p>
            <text:p text:style-name="common-al">De ter inzage periodestart op 12 augustus 2021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28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8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8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Heerlerweg 19 in Vierakker, het bouwen van een ligboxenstal</meta:user-defined>
    <meta:user-defined meta:name="DCTERMS.W3CDTF/DCTERMS.available">2021-08-11</meta:user-defined>
    <meta:user-defined meta:name="DCTERMS.W3CDTF/OVERHEIDop.jaargang">2021</meta:user-defined>
    <meta:user-defined meta:name="OVERHEIDop.externeBijlage">Aanvraagformulier (publiceerbare versie)|exb-2021-47634</meta:user-defined>
    <meta:user-defined meta:name="OVERHEIDop.externeBijlage">vergunning|exb-2021-47635</meta:user-defined>
    <meta:user-defined meta:name="OVERHEIDop.publicationIssue">266283</meta:user-defined>
    <meta:user-defined meta:name="OVERHEIDop.GmbID/DC.identifier">gmb-2021-266283</meta:user-defined>
    <meta:user-defined meta:name="OVERHEIDop.versieInformatie"/>
  </office:meta>
</office:document-meta>
</file>