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ter hoogte van Lageweg 42c, 2935 CE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4 augustus 2021 een besluit genomen op de reguliere aanvraag met zaaknummer SXO-20211342 voor een omgevingsvergunning voor het vervangen van de bestaande betonbrug door een nieuwe betonbrug in de weg op locatie ter hoogte van Lageweg 42c, 2935 CE Ouderkerk aan den IJssel.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66280</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280</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280</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ter hoogte van Lageweg 42c, 2935 CE Ouderkerk aan den IJssel</meta:user-defined>
    <meta:user-defined meta:name="DCTERMS.W3CDTF/DCTERMS.available">2021-08-06</meta:user-defined>
    <meta:user-defined meta:name="DCTERMS.W3CDTF/OVERHEIDop.jaargang">2021</meta:user-defined>
    <meta:user-defined meta:name="OVERHEIDop.publicationIssue">266280</meta:user-defined>
    <meta:user-defined meta:name="OVERHEIDop.GmbID/DC.identifier">gmb-2021-266280</meta:user-defined>
    <meta:user-defined meta:name="OVERHEIDop.versieInformatie"/>
  </office:meta>
</office:document-meta>
</file>