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augustus 2021 toegekend omgevingsvergunning Burgemeester Lewe van Aduardstraat 10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augustus 2021 voor het realiseren van een uitweg aan de Burgemeester Lewe van Aduardstraat 10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27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 augustus 2021 toegekend voor het realiseren van een uitweg aan de Burgemeester Lewe van Aduardstraat 105 in Appingedam.</meta:user-defined>
    <dc:language>nl</dc:language>
    <meta:user-defined meta:name="OVERHEIDop.locatietype/OVERHEIDop.gebiedsmarkering">Punt</meta:user-defined>
    <meta:user-defined meta:name="DC.title">2 augustus 2021 toegekend omgevingsvergunning Burgemeester Lewe van Aduardstraat 105 in Appinge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277</meta:user-defined>
    <meta:user-defined meta:name="OVERHEIDop.GmbID/DC.identifier">gmb-2021-266277</meta:user-defined>
    <meta:user-defined meta:name="OVERHEIDop.versieInformatie"/>
  </office:meta>
</office:document-meta>
</file>