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ren (Aanwijzingsbesluit parkeren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8 december 2020 het Aanwijzingsbesluit parkeren 2021 hebben vastgesteld.</text:p>
            <text:p text:style-name="al"/>
            <text:p text:style-name="al">
            <text:span text:style-name="nadrukvet">Inwerkingtreding</text:span>
          </text:p>
            <text:p text:style-name="al">Het aanwijzingsbesluit wordt van kracht met ingang van 1 februari 2021.</text:p>
            <text:p text:style-name="al"/>
            <text:p text:style-name="al">
            <text:span text:style-name="nadrukvet">Rechtsmiddelen</text:span>
          </text:p>
            <text:p text:style-name="al">Het is voor belanghebbenden mogelijk om tegen een gedeelte van dit Aanwijzingsbesluit bezwaar te maken. Het gaat dan om de aanwijzing van gebieden. Tegen de overige bepalingen van het Aanwijzingsbesluit kan geen bezwaarschrift worden ingediend omdat deze bepalingen algemeen verbindende voorschriften bevatten. Tegen algemeen verbindende voorschriften kan geen bezwaar worden gemaakt.</text:p>
            <text:p text:style-name="al">Als u tegen de gebiedsaanwijzing bezwaar wilt maken, moet u binnen zes weken na deze bekendmaking een bezwaarschrift indienen dat gericht is aan burgemeester en wethouders van de gemeente Breda, t.a.v. Adviescommissie bezwaarschriften, Postbus 90156, 4800 RH te Breda. In het ondertekende bezwaarschrift moet het volgende zijn opgenomen: </text:p>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Burgemeester en wethouders van Breda,</text:p>
            <text:p text:style-name="al"/>
            <text:p text:style-name="al">Gelet op het bepaalde in artikel 3 van de Parkeerverordening Breda 2013, </text:p>
            <text:p text:style-name="al"/>
            <text:p text:style-name="al">Besluiten vast te stellen</text:p>
            <text:p text:style-name="al"/>
            <text:p text:style-name="al">
            <text:span text:style-name="nadrukvet">AANWIJZINGSBESLUIT PARKER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list text:style-name="id1-3-2-2-1-2">
              <text:list-item text:style-override="id1-3-2-2-1-2">
                <text:number> 1.1 </text:number>
                <text:p text:style-name="al">De volgende straten en weggedeelten worden op grond van artikel 3, eerste lid, van de Parkeerverordening Breda 2013 (hierna: Verordening), aangewezen als gebieden die bestemd zijn voor het parkeren door vergunninghouders op zowel belanghebbende- als parkeerapparatuurplaatsen:</text:p>
                <text:p text:style-name="al"/>
                <text:p text:style-name="al">
              <text:span text:style-name="nadrukvet">Centrumzone </text:span>
            </text:p>
                <text:p text:style-name="al"/>
                <text:p text:style-name="al">
              <text:span text:style-name="nadrukvet"> 1298 </text:span>
              <text:span text:style-name="nadrukvet">Parkeerterrein Gasthuisvelden en Arsenaalpad</text:span>
            </text:p>
                <text:p text:style-name="al">Arsenaalpad (parkeerterrein)</text:p>
                <text:p text:style-name="al"> Gasthuisvelden (parkeerterrein)</text:p>
                <text:p text:style-name="al"/>
                <text:p text:style-name="al">
              <text:span text:style-name="nadrukvet"> 1299 Parkeerterrein Spoorstraat</text:span>
            </text:p>
                <text:p text:style-name="al"> 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text:p>
                <text:p text:style-name="al">Stationsplein Stationsweg Terheijdenstraat (huisnummers 1 t/m 25 oneven)</text:p>
                <text:p text:style-name="al"/>
                <text:p text:style-name="al">
              <text:span text:style-name="nadrukvet">1302 Sophiastraat e.o.</text:span>
            </text:p>
                <text:p text:style-name="al">Beyerd Vlaszak (parkeerterrein)</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 huisnummers1 t/m 40 even en oneven)</text:p>
                <text:p text:style-name="al">Dr. van Mierlostraat</text:p>
                <text:p text:style-name="al">Eerste Markstraat</text:p>
                <text:p text:style-name="al">Godevaert Montensstraat</text:p>
                <text:p text:style-name="al">Keizerstraat</text:p>
                <text:p text:style-name="al">Markendaalseweg (huisnummers 79 t/m 327 oneven)</text:p>
                <text:p text:style-name="al">Marksingel</text:p>
                <text:p text:style-name="al">Nonnenveld</text:p>
                <text:p text:style-name="al">Oude Vest (huisnummers 22 t/m 32 even)</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velden (parkeerterrein)</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 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1 t/m 155 oneven en 2 t/m 156A even)</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p text:style-name="al"/>
                <text:p text:style-name="al">
              <text:span text:style-name="nadrukvet">1313 Drie Hoefijzers Noord</text:span>
            </text:p>
                <text:p text:style-name="al">Lous van Beusekomlaan </text:p>
                <text:p text:style-name="al"/>
                <text:p text:style-name="al">
              <text:span text:style-name="nadrukvet">1314 Zandberg e.o.</text:span>
            </text:p>
                <text:p text:style-name="al">Anjelierstraat</text:p>
                <text:p text:style-name="al">Baronielaan (huisnummers 2 t/m 172 even en 1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 (huisnummers 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list-item>
              <text:list-item text:style-override="id1-3-2-2-1-3">
                <text:number> 1.2 </text:number>
                <text:p text:style-name="al">De aanwijzing op grond van artikel 3, eerste lid, van de Verordening, is op grond van artikel 3, vierde lid, van de Verordening op de volgende dagen en tijdstippen van kracht: </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18.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text:p>
              </text:list-item>
            </text:list>
          </text:section>
          <text:section text:name="artikel_id1-3-2-2-2" text:style-name="artikel">
            <text:p text:style-name="artikel_kop_titel"><text:span text:style-name="artikel_kop_label">Artikel</text:span> <text:span text:style-name="artikel_kop_nr">2</text:span> Doorverwijzing individuele straten en stadshart</text:p>
            <text:p text:style-name="al">Op grond van artikel 3, tweede lid, van de Verordening worden de volgende individuele straten en gebieden van het Stadshart aangewezen, waarvan de huishoudens een parkeervergunning kunnen verkrijgen in de hiertoe aangewezen vergunninggebieden als genoemd in artikel 1.1 van dit besluit op grond van artikel 3, eerste lid, van de Verordening aangewezen gebieden:</text:p>
            <text:p text:style-name="al"/>
            <text:p text:style-name="al">
            <text:span text:style-name="nadrukvet">Individuele straten:</text:span>
          </text:p>
            <text:p text:style-name="al"/>
            <text:p text:style-name="al">Heilige Elisabethstraat </text:p>
            <text:p text:style-name="al">Omegaplein</text:p>
            <text:p text:style-name="al">Spoorwaai</text:p>
            <text:p text:style-name="al">Willemstraat</text:p>
            <text:p text:style-name="al">
            <text:span text:style-name="nadrukvet">doorverwijzing naar 1301</text:span>
          </text:p>
            <text:p text:style-name="al"/>
            <text:p text:style-name="al"/>
            <text:p text:style-name="al">Beyerd</text:p>
            <text:p text:style-name="al">Bouwerijstraat</text:p>
            <text:p text:style-name="al">Boschstraat</text:p>
            <text:p text:style-name="al">Duivelshoek</text:p>
            <text:p text:style-name="al">Kloosterplein</text:p>
            <text:p text:style-name="al">Korte Boschstraat</text:p>
            <text:p text:style-name="al">Nieuwe Pasbaan</text:p>
            <text:p text:style-name="al">Pasbaan</text:p>
            <text:p text:style-name="al">Rijngraafstraat</text:p>
            <text:p text:style-name="al">Schootsteeg</text:p>
            <text:p text:style-name="al">Vlaszak</text:p>
            <text:p text:style-name="al">
            <text:span text:style-name="nadrukvet">doorverwijzing naar 1302</text:span>
          </text:p>
            <text:p text:style-name="al"/>
            <text:p text:style-name="al">Chassé Promenade</text:p>
            <text:p text:style-name="al">Concordiaplein</text:p>
            <text:p text:style-name="al">Coulissen</text:p>
            <text:p text:style-name="al">Van Coothplein</text:p>
            <text:p text:style-name="al">Het Bolwerk</text:p>
            <text:p text:style-name="al">Nieuwe Ginnekenstraat</text:p>
            <text:p text:style-name="al">Parade</text:p>
            <text:p text:style-name="al">Passage Zuidpoort</text:p>
            <text:p text:style-name="al">
            <text:span text:style-name="nadrukvet">doorverwijzing naar 1303</text:span>
          </text:p>
            <text:p text:style-name="al"/>
            <text:p text:style-name="al">Achter de Blauwe Hand</text:p>
            <text:p text:style-name="al">Jan van Polanenkade</text:p>
            <text:p text:style-name="al">Rozemarijnstraat</text:p>
            <text:p text:style-name="al">Snellenshof</text:p>
            <text:p text:style-name="al">
            <text:span text:style-name="nadrukvet">doorverwijzing naar 1304</text:span>
          </text:p>
            <text:p text:style-name="al"/>
            <text:p text:style-name="al">Dieststraat</text:p>
            <text:p text:style-name="al">Fellenoordstraat 2 t/m 62 F</text:p>
            <text:p text:style-name="al">Gasthuisstraat</text:p>
            <text:p text:style-name="al">Haagdijk</text:p>
            <text:p text:style-name="al">Nieuwe Haagdijk</text:p>
            <text:p text:style-name="al">Prinsenkade</text:p>
            <text:p text:style-name="al">
            <text:span text:style-name="nadrukvet">doorverwijzing naar 1305</text:span>
          </text:p>
            <text:p text:style-name="al"/>
            <text:p text:style-name="al">Asselbergsstraat</text:p>
            <text:p text:style-name="al">Konijnenberg (huisnummers 2 t/m 6 even)</text:p>
            <text:p text:style-name="al">
            <text:span text:style-name="nadrukvet">doorverwijzing naar 1310</text:span>
          </text:p>
            <text:p text:style-name="al"/>
            <text:p text:style-name="al">Wilhelminastraat</text:p>
            <text:p text:style-name="al">Ginnekenweg (huisnummers 2 t/m 72 even en 1 t/m 59 oneven)</text:p>
            <text:p text:style-name="al">
            <text:span text:style-name="nadrukvet">doorverwijzing naar 1314</text:span>
          </text:p>
            <text:p text:style-name="al"/>
            <text:p text:style-name="al"/>
            <text:p text:style-name="al"/>
            <text:p text:style-name="al">
            <text:span text:style-name="nadrukvet">Gebieden stadshart:</text:span>
          </text:p>
            <text:p text:style-name="al"/>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text:p>
            <text:p text:style-name="al">Grote Markt</text:p>
            <text:p text:style-name="al">Halstraat</text:p>
            <text:p text:style-name="al">Hof van Hersbeek</text:p>
            <text:p text:style-name="al">Kapucijnenhof</text:p>
            <text:p text:style-name="al">Koevoet</text:p>
            <text:p text:style-name="al">Molenstraat</text:p>
            <text:p text:style-name="al">Oude Vest (oneven nummers)</text:p>
            <text:p text:style-name="al">St. Annastraat</text:p>
            <text:p text:style-name="al">Stadserf</text:p>
            <text:p text:style-name="al">St. Janstraat</text:p>
            <text:p text:style-name="al">Veemarktstraat</text:p>
            <text:p text:style-name="al">
            <text:span text:style-name="nadrukvet">doorverwijzing naar 1302</text:span>
          </text:p>
            <text:p text:style-name="al"/>
            <text:p text:style-name="al">
            <text:span text:style-name="nadrukvet">3</text:span>
          </text:p>
            <text:p text:style-name="al">Bleekstraat</text:p>
            <text:p text:style-name="al">Concordiastraat m.u.v. </text:p>
            <text:p text:style-name="al"> 2 A1, 2 A2 t/m 2 A7</text:p>
            <text:p text:style-name="al"> 2 B1, 2 B2 t/m 2 B7</text:p>
            <text:p text:style-name="al"> 2 C1, 2 C2 t/m 2 C7</text:p>
            <text:p text:style-name="al"> 2 D1, 2 D2 t/m 2 D7</text:p>
            <text:p text:style-name="al"/>
            <text:p text:style-name="al">De Barones</text:p>
            <text:p text:style-name="al">Doelsteeg</text:p>
            <text:p text:style-name="al">Eindstraat</text:p>
            <text:p text:style-name="al">Franciscanessenplein</text:p>
            <text:p text:style-name="al">Ginnekenstraat (even huisnummers)</text:p>
            <text:p text:style-name="al">Karnemelkstraat</text:p>
            <text:p text:style-name="al">Karrestraat</text:p>
            <text:p text:style-name="al">Korte Brugstraat</text:p>
            <text:p text:style-name="al">Lange Brugstraat</text:p>
            <text:p text:style-name="al">Markendaalseweg (van Haagdijk tot Karnemelkstraat huisnummers 1 t/m 33 oneven)</text:p>
            <text:p text:style-name="al">Markendaalseweg (van Karnemelkstraat tot Van Coothplein huisnummers 35 t/m 75 oneven m.u.v. </text:p>
            <text:p text:style-name="al">67 A1, 67 A2 t/m 67 A13</text:p>
            <text:p text:style-name="al">67 B1, 67 B2 t/m 67 B13</text:p>
            <text:p text:style-name="al">67 C1, 67 C2 t/m 67 C13</text:p>
            <text:p text:style-name="al">67 D1, 67 D2 t/m 67 D13</text:p>
            <text:p text:style-name="al">67 E1, 67 A2 t/m 67 E13</text:p>
            <text:p text:style-name="al">67 F1, 67 F2 t/m 67 F6</text:p>
            <text:p text:style-name="al">67 G1, 67 G2 t/m 67 G6</text:p>
            <text:p text:style-name="al">67 H1, 67 H2 t/m 67 H6</text:p>
            <text:p text:style-name="al">67 J1, 67 J2 t/m 67 J6</text:p>
            <text:p text:style-name="al">67 K1, 67 K2 t/m 67 K6)</text:p>
            <text:p text:style-name="al"/>
            <text:p text:style-name="al">Minderbroederstraat</text:p>
            <text:p text:style-name="al">Nieuweweg</text:p>
            <text:p text:style-name="al">Nieuwstraat</text:p>
            <text:p text:style-name="al">Ridderstraat</text:p>
            <text:p text:style-name="al">Tolburgstraat</text:p>
            <text:p text:style-name="al">Waterstraat</text:p>
            <text:p text:style-name="al">
            <text:span text:style-name="nadrukvet">doorverwijzing naar 1304</text:span>
          </text:p>
            <text:p text:style-name="al"/>
            <text:p text:style-name="al"/>
            <text:p text:style-name="al">
            <text:span text:style-name="nadrukvet">4</text:span>
          </text:p>
            <text:p text:style-name="al">Achter de Lange Stallen</text:p>
            <text:p text:style-name="al">Akkerstraat</text:p>
            <text:p text:style-name="al">Ginnekenstraat (oneven huisnummers)</text:p>
            <text:p text:style-name="al">Houtmarkt</text:p>
            <text:p text:style-name="al">Houtmarktpassage</text:p>
            <text:p text:style-name="al">Kerkstraat</text:p>
            <text:p text:style-name="al">Oude Vest (huisnummers 2 t/m 4 even)</text:p>
            <text:p text:style-name="al">Stallingstraat</text:p>
            <text:p text:style-name="al">Zandpoort</text:p>
            <text:p text:style-name="al">
            <text:span text:style-name="nadrukvet">doorverwijzing naar 1303</text:span>
          </text:p>
          </text:section>
          <text:section text:name="artikel_id1-3-2-2-3" text:style-name="artikel">
            <text:p text:style-name="artikel_kop_titel"><text:span text:style-name="artikel_kop_label">Artikel</text:span> <text:span text:style-name="artikel_kop_nr">3</text:span> Overige vergunningen (woon-werkterreinen)</text:p>
            <text:p text:style-name="al">Op grond van artikel 3, derde lid, van de Verordening worden de volgende parkeerterreinen aangewezen als gebieden die mede bestemd zijn voor het parkeren door overige vergunninghouders:</text:p>
            <text:p text:style-name="al"/>
            <text:p text:style-name="al">
            <text:span text:style-name="nadrukvet">Centrumzone</text:span>
          </text:p>
            <text:p text:style-name="al"/>
            <text:p text:style-name="al">
            <text:span text:style-name="nadrukvet">1302 Sophiastraat e.o.</text:span>
          </text:p>
            <text:p text:style-name="al">Beyerd Vlaszak</text:p>
            <text:p text:style-name="al">Chasséveld</text:p>
            <text:p text:style-name="al"/>
            <text:p text:style-name="al">
            <text:span text:style-name="nadrukvet">Singelzone</text:span>
          </text:p>
            <text:p text:style-name="al"/>
            <text:p text:style-name="al">
            <text:span text:style-name="nadrukvet">1304 </text:span>
            <text:span text:style-name="nadrukvet">Gerardus</text:span>
            <text:span text:style-name="nadrukvet"> Majella </text:span>
            <text:span text:style-name="nadrukvet">e.o</text:span>
            <text:span text:style-name="nadrukvet">.</text:span>
          </text:p>
            <text:p text:style-name="al">Arsenaalpad</text:p>
            <text:p text:style-name="al">Gasthuisvelden</text:p>
          </text:section>
          <text:section text:name="artikel_id1-3-2-2-4" text:style-name="artikel">
            <text:p text:style-name="artikel_kop_titel"><text:span text:style-name="artikel_kop_label">Artikel</text:span> <text:span text:style-name="artikel_kop_nr">4</text:span> Bezoekersregeling straat</text:p>
            <text:list text:style-name="id1-3-2-2-4-2">
              <text:list-item text:style-override="id1-3-2-2-4-2">
                <text:number> 4.1 </text:number>
                <text:p text:style-name="al">Op grond van artikel 3, vijfde lid, van de Verordening worden de volgende straten en weggedeelten aangewezen, waarvan de huishoudens een bezoekersregeling straat kunnen verkrijgen in de hiertoe aangewezen vergunninggebieden als genoemd in artikel 1.1 van dit besluit op grond van artikel 3, eerste lid, van de Verordening aangewezen gebieden:</text:p>
                <text:p text:style-name="al"/>
                <text:p text:style-name="al">
              <text:span text:style-name="nadrukvet">Centrumzone</text:span>
            </text:p>
                <text:p text:style-name="al"/>
                <text:p text:style-name="al">
              <text:span text:style-name="nadrukvet"> 1298 </text:span>
              <text:span text:style-name="nadrukvet">Parkeerterrein Gasthuisvelden en Arsenaalpad</text:span>
            </text:p>
                <text:p text:style-name="al"> Achter de Blauwe Hand</text:p>
                <text:p text:style-name="al"> 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Rozemarijnstraat</text:p>
                <text:p text:style-name="al"> Ruwaardstraat</text:p>
                <text:p text:style-name="al"> Snellenshof</text:p>
                <text:p text:style-name="al"> Stadhouderstraat</text:p>
                <text:p text:style-name="al"> Wassenaarstraat</text:p>
                <text:p text:style-name="al"/>
                <text:p text:style-name="al">
              <text:span text:style-name="nadrukvet">1299 Parkeerterrein Spoorstraat</text:span>
            </text:p>
                <text:p text:style-name="al">Stationslaan1: A1,A2,B2,B1,B3,B4,C1,C2,C3,C4,D1,D2,D3,D4,E1,E2,E3,E4,F1,F2,F3,F4.</text:p>
                <text:p text:style-name="al">Stationslaan 3 A1 t/m 3 A17, 3 B1 t/m 3 B18, 3 C1 t/m 3 C18, 3 D1 t/m 3 D18, 3 E1 t/m 3 E11.</text:p>
                <text:p text:style-name="al">Stationslaan 5: A1,A2,B1,B2,B3,C1,C2,C3,C4,C5,C6,C7,C8,C9,C10,C11,D1,D2,D3</text:p>
                <text:p text:style-name="al">Stationslaan 7,9,11,13,15,17,19,21,23,25,27,29,31,33,35,37,39,41,43,45</text:p>
                <text:p text:style-name="al">Stationslaan 47: C1 t/m 47 C10</text:p>
                <text:p text:style-name="al">Stationslaan 49,51,53,55,57,59,61,63</text:p>
                <text:p text:style-name="al">Stationslaan 65: C1 t/m 65 C8</text:p>
                <text:p text:style-name="al">Stationslaan 67, 67A, 69 A1 t/m 69 A7. 75,85,87</text:p>
                <text:p text:style-name="al">Stationslaan 69 B1 t/m 69 B15</text:p>
                <text:p text:style-name="al">Stationslaan 69 C1 t/m 69 C15</text:p>
                <text:p text:style-name="al">Stationslaan 69 D1 t/m 69 D10</text:p>
                <text:p text:style-name="al">Stationslaan 69 E1 t/m 69 E5</text:p>
                <text:p text:style-name="al">Kievitstraat 19 t/m 43 oneven</text:p>
                <text:p text:style-name="al"/>
                <text:p text:style-name="al">
              <text:span text:style-name="nadrukvet">1301 Spoorbuurt e.o.</text:span>
            </text:p>
                <text:p text:style-name="al">Academiesingel</text:p>
                <text:p text:style-name="al">Delpratsingel </text:p>
                <text:p text:style-name="al">Emmastraat</text:p>
                <text:p text:style-name="al">Heilige Elizabethstraat </text:p>
                <text:p text:style-name="al">Meerten Verhoffstraat </text:p>
                <text:p text:style-name="al">Menno van Coehoornstraat </text:p>
                <text:p text:style-name="al">Omegaplein </text:p>
                <text:p text:style-name="al">Spoorstraat (inclusief parkeerterrein Spoorstraat) </text:p>
                <text:p text:style-name="al">Spoorwaai </text:p>
                <text:p text:style-name="al">Stationsplein </text:p>
                <text:p text:style-name="al">Stationsweg </text:p>
                <text:p text:style-name="al">Terheijdenstraat (huisnummers 1 t/m 25 oneven) </text:p>
                <text:p text:style-name="al">Willemstraat</text:p>
                <text:p text:style-name="al"/>
                <text:p text:style-name="al">
              <text:span text:style-name="nadrukvet">1302 Sophiastraat e.o.</text:span>
            </text:p>
                <text:p text:style-name="al">Beyerd </text:p>
                <text:p text:style-name="al">Boschstraat </text:p>
                <text:p text:style-name="al">Bouwerijstraat </text:p>
                <text:p text:style-name="al">Claudius Prinsenlaan </text:p>
                <text:p text:style-name="al">Duivelshoek </text:p>
                <text:p text:style-name="al">J.F. Kennedylaan </text:p>
                <text:p text:style-name="al">Kloosterlaan </text:p>
                <text:p text:style-name="al">Kloosterplein </text:p>
                <text:p text:style-name="al">Korte Boschstraat </text:p>
                <text:p text:style-name="al">Mauritssingel </text:p>
                <text:p text:style-name="al">Mauritsstraat </text:p>
                <text:p text:style-name="al">Nassausingel </text:p>
                <text:p text:style-name="al">Nassaustraat </text:p>
                <text:p text:style-name="al">Nieuwe Boschstraat </text:p>
                <text:p text:style-name="al">Nieuwe Pasbaan </text:p>
                <text:p text:style-name="al">Pasbaan </text:p>
                <text:p text:style-name="al">Poort van Schoenmakers </text:p>
                <text:p text:style-name="al">Rijngraafstraat </text:p>
                <text:p text:style-name="al">Schootsteeg </text:p>
                <text:p text:style-name="al">Seeligsingel </text:p>
                <text:p text:style-name="al">Sophiastraat </text:p>
                <text:p text:style-name="al">Valkenstraat </text:p>
                <text:p text:style-name="al">Vlaszak</text:p>
                <text:p text:style-name="al"/>
                <text:p text:style-name="al">
              <text:span text:style-name="nadrukvet">1305 Middellaan e.o.</text:span>
            </text:p>
                <text:p text:style-name="al">Adriaan van Bergenstraat </text:p>
                <text:p text:style-name="al">Dieststraat </text:p>
                <text:p text:style-name="al">Donkvaart </text:p>
                <text:p text:style-name="al">Fellenoordstraat (even huisnummers) </text:p>
                <text:p text:style-name="al">Gasthuisstraat </text:p>
                <text:p text:style-name="al">Haagdijk </text:p>
                <text:p text:style-name="al">Leuvenaarstraat </text:p>
                <text:p text:style-name="al">Middellaan </text:p>
                <text:p text:style-name="al">Nieuwe Dieststraat </text:p>
                <text:p text:style-name="al">Nieuwe Haagdijk </text:p>
                <text:p text:style-name="al">Nieuwe Leuvenaarstraat </text:p>
                <text:p text:style-name="al">Nieuwe Prinsenkade </text:p>
                <text:p text:style-name="al">Nijverheidssingel </text:p>
                <text:p text:style-name="al">Prinsenkade </text:p>
                <text:p text:style-name="al">Schorsmolenstraat </text:p>
                <text:p text:style-name="al">Sluissingel </text:p>
                <text:p text:style-name="al">Sluisstraat </text:p>
                <text:p text:style-name="al">Spuistraat </text:p>
                <text:p text:style-name="al">Zijlstraat</text:p>
                <text:p text:style-name="al"/>
                <text:p text:style-name="al">
              <text:span text:style-name="nadrukvet">Singelzone</text:span>
            </text:p>
                <text:p text:style-name="al"/>
                <text:p text:style-name="al">
              <text:span text:style-name="nadrukvet">1307 Oud Boeimeer</text:span>
            </text:p>
                <text:p text:style-name="al">Badstraat </text:p>
                <text:p text:style-name="al">Balfortstraat </text:p>
                <text:p text:style-name="al">Beatrixstraat </text:p>
                <text:p text:style-name="al">Bernardsingel </text:p>
                <text:p text:style-name="al">Dr. van Campenstraat </text:p>
                <text:p text:style-name="al">Generaal van der Plaatstraat </text:p>
                <text:p text:style-name="al">Generaal van Hamsingel </text:p>
                <text:p text:style-name="al">Irenestraat </text:p>
                <text:p text:style-name="al">Julianalaan (even huisnummers) </text:p>
                <text:p text:style-name="al">Markendaalseweg (van Marksingel tot aan Irenestraat huisnummers 329 t/m 425 (oneven)) </text:p>
                <text:p text:style-name="al">Vredenburchsingel </text:p>
                <text:p text:style-name="al">Vredenburchstede </text:p>
                <text:p text:style-name="al">Vredenburchstraat </text:p>
                <text:p text:style-name="al">Weerijsstraat </text:p>
                <text:p text:style-name="al">Zaanmarktstraat</text:p>
                <text:p text:style-name="al"/>
                <text:p text:style-name="al">
              <text:span text:style-name="nadrukvet">1308 Cavaleriestraat</text:span>
            </text:p>
                <text:p text:style-name="al">Cavaleriestraat </text:p>
                <text:p text:style-name="al">Hertog Janlaan </text:p>
                <text:p text:style-name="al">Lovensdijkstraat (tot aan de splitsing met de Hertog Janlaan huisnummers 1 t/m 4 even en oneven)</text:p>
                <text:p text:style-name="al"/>
                <text:p text:style-name="al">
              <text:span text:style-name="nadrukvet">1309 Koolwijkpark</text:span>
            </text:p>
                <text:p text:style-name="al">Brabantlaan </text:p>
                <text:p text:style-name="al">Hertog Hendriklaan </text:p>
                <text:p text:style-name="al">Mgr. Hopmanstraat </text:p>
                <text:p text:style-name="al">Mgr. Van Hooydonkstraat</text:p>
                <text:p text:style-name="al"/>
                <text:p text:style-name="al">
              <text:span text:style-name="nadrukvet">1310 Belcrum</text:span>
            </text:p>
                <text:p text:style-name="al">Asselbergsstraat</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onijnenberg (2 t/m 6 even)</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 Minckelerstraat</text:p>
                <text:p text:style-name="al"/>
                <text:p text:style-name="al">
              <text:span text:style-name="nadrukvet">1313 Drie Hoefijzers Noord</text:span>
            </text:p>
                <text:p text:style-name="al">Anna van Burenstraat </text:p>
                <text:p text:style-name="al">Door de Bontestraat</text:p>
                <text:p text:style-name="al">Lous van Beusekomlaan</text:p>
                <text:p text:style-name="al">Paula Koppelaarstraat</text:p>
                <text:p text:style-name="al">Stationslaan 632, 634 t/m 866 en 1266, 1268 t/m 1300</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 </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 (huisnummers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list-item>
              <text:list-item text:style-override="id1-3-2-2-4-3">
                <text:number> 4.2 </text:number>
                <text:p text:style-name="al">De aanwijzing op grond van artikel 3, vijfde lid, van de Verordening is op grond van artikel 3, zevende lid, van de Verordening op de volgende dagen en tijdstippen van kracht:</text:p>
                <text:p text:style-name="al"/>
                <text:p text:style-name="al">
              <text:span text:style-name="nadrukvet">1304 Gerardus Majella e.o.</text:span>
            </text:p>
                <text:p text:style-name="al">Maandag tot en met zondag van 9:00 tot 01:00 uur</text:p>
                <text:p text:style-name="al"/>
                <text:p text:style-name="al">
              <text:span text:style-name="nadrukvet">1305 Middellaan e.o.</text:span>
            </text:p>
                <text:p text:style-name="al">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18.00 uur</text:p>
                <text:p text:style-name="al"/>
                <text:p text:style-name="al">
              <text:span text:style-name="nadrukvet">1313 Drie Hoefijzers Noord </text:span>
            </text:p>
                <text:p text:style-name="al">Maandag tot en met zaterdag van 09.00 tot 20.00 uur </text:p>
                <text:p text:style-name="al"/>
                <text:p text:style-name="al">
              <text:span text:style-name="nadrukvet">1314 Zandberg e.o.</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text:p>
                <text:p text:style-name="al"/>
              </text:list-item>
              <text:list-item text:style-override="id1-3-2-2-4-4">
                <text:number> 4.3 </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5" text:style-name="artikel">
            <text:p text:style-name="artikel_kop_titel"><text:span text:style-name="artikel_kop_label">Artikel</text:span> <text:span text:style-name="artikel_kop_nr">5</text:span> Bezoekersregeling garage</text:p>
            <text:list text:style-name="id1-3-2-2-5-2">
              <text:list-item text:style-override="id1-3-2-2-5-2">
                <text:number> 5.1 </text:number>
                <text:p text:style-name="al">Op grond van artikel 3, zesde lid, van de Verordening worden de volgende straten en weggedeelten aangewezen als gebieden waar artikel 14 van de Verordening, Bezoekersregeling garage, van toepassing is.</text:p>
                <text:p text:style-name="al"/>
                <text:p text:style-name="al">
              <text:span text:style-name="nadrukvet">Stadshart</text:span>
            </text:p>
                <text:p text:style-name="al"/>
                <text:p text:style-name="al">
              <text:span text:style-name="nadrukvet">1</text:span>
            </text:p>
                <text:p text:style-name="al">Cingelstraat </text:p>
                <text:p text:style-name="al">Haven </text:p>
                <text:p text:style-name="al">Havermarkt </text:p>
                <text:p text:style-name="al">Kaatsbaan </text:p>
                <text:p text:style-name="al">Kasteelplein </text:p>
                <text:p text:style-name="al">Kerkplein </text:p>
                <text:p text:style-name="al">Kraanstraat </text:p>
                <text:p text:style-name="al">Potkanstraat </text:p>
                <text:p text:style-name="al">Reigerstraat </text:p>
                <text:p text:style-name="al">Schoolstraat </text:p>
                <text:p text:style-name="al">’t Sas </text:p>
                <text:p text:style-name="al">Torenstraat </text:p>
                <text:p text:style-name="al">Vismarktstraat </text:p>
                <text:p text:style-name="al">Visserstraat</text:p>
                <text:p text:style-name="al"/>
                <text:p text:style-name="al">
              <text:span text:style-name="nadrukvet">2</text:span>
            </text:p>
                <text:p text:style-name="al">Catharinastraat </text:p>
                <text:p text:style-name="al">Grote Markt </text:p>
                <text:p text:style-name="al">Halstraat </text:p>
                <text:p text:style-name="al">Hof van Hersbeek </text:p>
                <text:p text:style-name="al">Kapucijnenhof </text:p>
                <text:p text:style-name="al">Koevoet </text:p>
                <text:p text:style-name="al">Molenstraat </text:p>
                <text:p text:style-name="al">Oude Vest (oneven nummers) </text:p>
                <text:p text:style-name="al">St. Annastraat </text:p>
                <text:p text:style-name="al">Stadserf </text:p>
                <text:p text:style-name="al">St. Janstraat </text:p>
                <text:p text:style-name="al">Veemarktstraat</text:p>
                <text:p text:style-name="al"/>
                <text:p text:style-name="al">
              <text:span text:style-name="nadrukvet">3</text:span>
            </text:p>
                <text:p text:style-name="al">Bleekstraat Concordiastraat </text:p>
                <text:p text:style-name="al">De Barones </text:p>
                <text:p text:style-name="al">Doelsteeg </text:p>
                <text:p text:style-name="al">Eindstraat </text:p>
                <text:p text:style-name="al">Franciscanessenplein </text:p>
                <text:p text:style-name="al">Ginnekenstraat (even huisnummers) </text:p>
                <text:p text:style-name="al">Karnemelkstraat </text:p>
                <text:p text:style-name="al">Karrestraat </text:p>
                <text:p text:style-name="al">Korte Brugstraat </text:p>
                <text:p text:style-name="al">Lange Brugstraat </text:p>
                <text:p text:style-name="al">Markendaalseweg (van Haagdijk tot Karnemelkstraat huisnummers 1 t/m 33 oneven) </text:p>
                <text:p text:style-name="al">Markendaalseweg (van Karnemelkstraat tot Van Coothplein huisnummers 35 t/m 75 oneven) </text:p>
                <text:p text:style-name="al">Minderbroederstraat </text:p>
                <text:p text:style-name="al">Nieuweweg </text:p>
                <text:p text:style-name="al">Nieuwstraat </text:p>
                <text:p text:style-name="al">Ridderstraat </text:p>
                <text:p text:style-name="al">Tolburgstraat </text:p>
                <text:p text:style-name="al">Waterstraat</text:p>
                <text:p text:style-name="al"/>
                <text:p text:style-name="al">
              <text:span text:style-name="nadrukvet">4</text:span>
            </text:p>
                <text:p text:style-name="al">Achter de Lange Stallen </text:p>
                <text:p text:style-name="al">Akkerstraat Ginnekenstraat (oneven huisnummers) </text:p>
                <text:p text:style-name="al">Houtmarkt </text:p>
                <text:p text:style-name="al">Houtmarktpassage </text:p>
                <text:p text:style-name="al">Kerkstraat </text:p>
                <text:p text:style-name="al">Oude Vest (huisnummers 2 t/m 4 even) </text:p>
                <text:p text:style-name="al">Stallingstraat </text:p>
                <text:p text:style-name="al">Zandpoort</text:p>
                <text:p text:style-name="al"/>
                <text:p text:style-name="al">
              <text:span text:style-name="nadrukvet">Centrumzone</text:span>
            </text:p>
                <text:p text:style-name="al"/>
                <text:p text:style-name="al">
              <text:span text:style-name="nadrukvet">1302 Sophiastraat e.o.</text:span>
            </text:p>
                <text:p text:style-name="al">Beyerd </text:p>
                <text:p text:style-name="al">Boschstraat </text:p>
                <text:p text:style-name="al">Bouwerijstraat </text:p>
                <text:p text:style-name="al">Claudius Prinsenlaan </text:p>
                <text:p text:style-name="al">Duivelshoek </text:p>
                <text:p text:style-name="al">J.F. Kennedylaan </text:p>
                <text:p text:style-name="al">Kloosterplein </text:p>
                <text:p text:style-name="al">Korte Boschstraat </text:p>
                <text:p text:style-name="al">Kloosterlaan </text:p>
                <text:p text:style-name="al">Mauritssingel </text:p>
                <text:p text:style-name="al">Mauritsstraat </text:p>
                <text:p text:style-name="al">Nassausingel </text:p>
                <text:p text:style-name="al">Nassaustraat </text:p>
                <text:p text:style-name="al">Nieuwe Boschstraat </text:p>
                <text:p text:style-name="al">Nieuwe Pasbaan </text:p>
                <text:p text:style-name="al">Pasbaan </text:p>
                <text:p text:style-name="al">Rijngraafstraat </text:p>
                <text:p text:style-name="al">Schootsteeg </text:p>
                <text:p text:style-name="al">Seeligsingel </text:p>
                <text:p text:style-name="al">Sophiastraat </text:p>
                <text:p text:style-name="al">Valkenstraat </text:p>
                <text:p text:style-name="al">Vlaszak</text:p>
                <text:p text:style-name="al"/>
                <text:p text:style-name="al">
              <text:span text:style-name="nadrukvet">1304 Gerardus Majella e.o.</text:span>
            </text:p>
                <text:p text:style-name="al">Achter de Blauwe Hand </text:p>
                <text:p text:style-name="al">Achterom </text:p>
                <text:p text:style-name="al">Arsenaalpad (parkeerterrein) </text:p>
                <text:p text:style-name="al">Ernst Casimirstraat </text:p>
                <text:p text:style-name="al">Fellenoordstraat (oneven huisnummers) </text:p>
                <text:p text:style-name="al">Gasthuisvelden (parkeerterrein) </text:p>
                <text:p text:style-name="al">Gravenstraat </text:p>
                <text:p text:style-name="al">Jan van Polanenkade </text:p>
                <text:p text:style-name="al">Koningstraat </text:p>
                <text:p text:style-name="al">Landsheerstraat </text:p>
                <text:p text:style-name="al">Markendaalsweg (van Haagdijk tot aan Van Coothplein – even huisnummers) </text:p>
                <text:p text:style-name="al">Nieuwe Huizen </text:p>
                <text:p text:style-name="al">Odilia van Salmstraat </text:p>
                <text:p text:style-name="al">Oede van Hoornestraat </text:p>
                <text:p text:style-name="al">Oranje Nassauplein </text:p>
                <text:p text:style-name="al">Pelmolenhof </text:p>
                <text:p text:style-name="al">Pelmolenstraat </text:p>
                <text:p text:style-name="al">Provooststraat </text:p>
                <text:p text:style-name="al">Reinierstraat </text:p>
                <text:p text:style-name="al">Rozemarijnstraat </text:p>
                <text:p text:style-name="al">Ruwaardstraat </text:p>
                <text:p text:style-name="al">Snellenshof </text:p>
                <text:p text:style-name="al">Stadhouderstraat </text:p>
                <text:p text:style-name="al">Wassenaarstraat</text:p>
                <text:p text:style-name="al"/>
                <text:p text:style-name="al">
              <text:span text:style-name="nadrukvet">1303 Nonnenveld e.o.</text:span>
            </text:p>
                <text:p text:style-name="al">Chassé Promenade </text:p>
                <text:p text:style-name="al">Chassésingel (van Vierwindenstraat tot Claudius Prinsenlaan) </text:p>
                <text:p text:style-name="al">Chassésingel (van Nieuwe Ginnekenstraat tot aan Vierwindenstraat huisnummers 1 t/m 40 even en oneven)</text:p>
                <text:p text:style-name="al"> Concordiaplein </text:p>
                <text:p text:style-name="al">Coulissen </text:p>
                <text:p text:style-name="al">Dr. van Mierlostraat </text:p>
                <text:p text:style-name="al">Eerste Markstraat </text:p>
                <text:p text:style-name="al">Godevaert Montensstraat </text:p>
                <text:p text:style-name="al">Het Bolwerk </text:p>
                <text:p text:style-name="al">Keizerstraat </text:p>
                <text:p text:style-name="al">Markendaalseweg (van Van Coothplein tot aan Marksingel huisnummers 77 t/m 327 oneven) </text:p>
                <text:p text:style-name="al">Marksingel </text:p>
                <text:p text:style-name="al">Nieuwe Ginnekenstraat </text:p>
                <text:p text:style-name="al">Nonnenveld </text:p>
                <text:p text:style-name="al">Oude Vest (vanaf huisnummers 22 t/m 32 even) </text:p>
                <text:p text:style-name="al">Parade </text:p>
                <text:p text:style-name="al">Passage Zuidpoort </text:p>
                <text:p text:style-name="al">Picenistraat </text:p>
                <text:p text:style-name="al">Tweede Markstraat </text:p>
                <text:p text:style-name="al">Van Coothplein </text:p>
                <text:p text:style-name="al">Van Goorstraat </text:p>
                <text:p text:style-name="al">Vierwindenstraat</text:p>
                <text:p text:style-name="al"/>
                <text:p text:style-name="al">
              <text:span text:style-name="nadrukvet">1305 Middellaan e.o.</text:span>
            </text:p>
                <text:p text:style-name="al">Adriaan van Bergenstraat </text:p>
                <text:p text:style-name="al">Dieststraat </text:p>
                <text:p text:style-name="al">Donkvaart </text:p>
                <text:p text:style-name="al">Fellenoordstraat (even huisnummers) </text:p>
                <text:p text:style-name="al">Gasthuisstraat </text:p>
                <text:p text:style-name="al">Haagdijk </text:p>
                <text:p text:style-name="al">Leuvenaarstraat </text:p>
                <text:p text:style-name="al">Middellaan </text:p>
                <text:p text:style-name="al">Nieuwe Dieststraat </text:p>
                <text:p text:style-name="al">Nieuwe Haagdijk</text:p>
                <text:p text:style-name="al"> Nieuwe Leuvenaarstraat </text:p>
                <text:p text:style-name="al">Nieuwe Prinsenkade </text:p>
                <text:p text:style-name="al">Nijverheidssingel </text:p>
                <text:p text:style-name="al">Prinsenkade </text:p>
                <text:p text:style-name="al">Schorsmolenstraat </text:p>
                <text:p text:style-name="al">Sluissingel </text:p>
                <text:p text:style-name="al">Sluisstraat </text:p>
                <text:p text:style-name="al">Spuistraat </text:p>
                <text:p text:style-name="al">Zijlstraat</text:p>
                <text:p text:style-name="al"/>
              </text:list-item>
              <text:list-item text:style-override="id1-3-2-2-5-3">
                <text:number> 5.2 </text:number>
                <text:p text:style-name="al">De aanwijzing op grond van artikel 3, zesde lid, van de Verordening is op grond van artikel 3, zevende lid, van de Verordening op de volgende dagen en tijdstippen van kracht.</text:p>
                <text:p text:style-name="al"/>
                <text:p text:style-name="al">Parkeergarage “de Prins”: maandag tot en met zondag van 07.00 uur tot 01.00 uur. Parkeergarage “Het Turfschip”: maandag tot en met zondag, 24 uur per dag.</text:p>
                <text:p text:style-name="al"/>
              </text:list-item>
              <text:list-item text:style-override="id1-3-2-2-5-4">
                <text:number> 5.3 </text:number>
                <text:p text:style-name="al">De bewoners van de straten en weggedeelten van gebied 1298 Parkeerterrein Gasthuisvelden en Arsenaalpad, gebied 1302 Sophiastraat e.o. en gebied 1305 Middellaan e.o. maken zelf de keuze voor een bezoekersregeling straat of een bezoekersregeling gar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6.1</text:number>
                <text:p text:style-name="al"> Dit besluit treedt in werking op 1 februari 2021</text:p>
                <text:p text:style-name="al"/>
              </text:list-item>
              <text:list-item text:style-override="id1-3-2-2-6-3">
                <text:number>6.2</text:number>
                <text:p text:style-name="al"> Bij inwerkingtreding van dit besluit vervallen alle eerder genomen aanwijzingsbesluiten parkeren.</text:p>
                <text:p text:style-name="al"/>
              </text:list-item>
              <text:list-item text:style-override="id1-3-2-2-6-4">
                <text:number>6.3</text:number>
                <text:p text:style-name="al"> Dit besluit wordt aangehaald als: <text:span text:style-name="nadrukvet">Aanwijzingsbesluit parkeren 2021</text:span></text:p>
              </text:list-item>
            </text:list>
          </text:section>
        </text:section>
        <text:section text:name="regeling-sluiting_id1-3-2-3" text:style-name="regeling-sluiting">
          <text:section text:name="ondertekening_id1-3-2-3-1">
            <text:p><text:span text:style-name="functie">Aldus besloten in Breda, 8 december 2020</text:span></text:p>
          </text:section>
          <text:section text:name="ondertekening_id1-3-2-3-2">
            <text:p><text:span text:style-name="functie"/></text:p>
            <text:p><text:span text:style-name="functie"/></text:p>
            <text:p><text:span text:style-name="functie"/></text:p>
            <text:p><text:span text:style-name="functie">Burgemeester en wethouders van Breda,</text:span></text:p>
          </text:section>
          <text:section text:name="ondertekening_id1-3-2-3-3">
            <text:p><text:span text:style-name="functie"/></text:p>
            <text:p><text:span text:style-name="functie"/></text:p>
            <text:p><text:span text:style-name="functie"/></text:p>
            <text:p><text:span text:style-name="functie">,Burgemeester</text:span></text:p>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2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DC.source">https://decentrale.regelgeving.overheid.nl/cvdr/xhtmloutput/Historie/Breda/406644/CVDR406644_1.html</meta:user-defined>
    <meta:user-defined meta:name="OVERHEIDop.referentienummer">988903</meta:user-defined>
    <meta:user-defined meta:name="DCTERMS.alternative">Aanwijzingsbesluit parkeren 2021</meta:user-defined>
    <dc:language>nl</dc:language>
    <meta:user-defined meta:name="OVERHEID.Gemeente/DC.spatial">Breda</meta:user-defined>
    <meta:user-defined meta:name="DC.title">Besluit van het college van burgemeester en wethouders van de gemeente Breda houdende regels omtrent parkeren (Aanwijzingsbesluit parkeren 2021)</meta:user-defined>
    <meta:user-defined meta:name="DCTERMS.W3CDTF/DCTERMS.available">2021-01-28</meta:user-defined>
    <meta:user-defined meta:name="DCTERMS.W3CDTF/OVERHEIDop.jaargang">2021</meta:user-defined>
    <meta:user-defined meta:name="OVERHEIDop.publicationIssue">26627</meta:user-defined>
    <meta:user-defined meta:name="OVERHEIDop.betreftRegeling">CVDR653504_1</meta:user-defined>
    <meta:user-defined meta:name="OVERHEIDop.GmbID/DC.identifier">gmb-2021-26627</meta:user-defined>
    <meta:user-defined meta:name="xs:date/OVERHEIDop.startdatum">2021-02-01</meta:user-defined>
    <meta:user-defined meta:name="OVERHEIDop.versieInformatie"/>
  </office:meta>
</office:document-meta>
</file>