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2e verdieping op achtergevel woning, Boswalstraat 77 (zaaknummer 0193ESUITE8285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swalstraat 77</text:span> – voor het plaatsen van een dakkapel op de 2e verdieping op de achtergevel van de woning, verzonden op 2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26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6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6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op 2e verdieping op achtergevel woning, Boswalstraat 77 (zaaknummer 0193ESUITE828512021)</meta:user-defined>
    <meta:user-defined meta:name="DCTERMS.W3CDTF/DCTERMS.available">2021-08-06</meta:user-defined>
    <meta:user-defined meta:name="DCTERMS.W3CDTF/OVERHEIDop.jaargang">2021</meta:user-defined>
    <meta:user-defined meta:name="OVERHEIDop.publicationIssue">266268</meta:user-defined>
    <meta:user-defined meta:name="OVERHEIDop.GmbID/DC.identifier">gmb-2021-266268</meta:user-defined>
    <meta:user-defined meta:name="OVERHEIDop.versieInformatie"/>
  </office:meta>
</office:document-meta>
</file>