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MET SCHUURGEDEELTE, WESTEIN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op het perceel Westein 5 te Aldeboarn (indieningsdatum 21-07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26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MET SCHUURGEDEELTE, WESTEIN 5 ALDEBOAR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67</meta:user-defined>
    <meta:user-defined meta:name="OVERHEIDop.GmbID/DC.identifier">gmb-2021-266267</meta:user-defined>
    <meta:user-defined meta:name="OVERHEIDop.versieInformatie"/>
  </office:meta>
</office:document-meta>
</file>