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ctiviteitenbesluit milieubeheer - Thermiekstraat 18a,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en hebben ontvangen:</text:p>
            <text:p text:style-name="common-al">Van: Magtivio B.V.</text:p>
            <text:p text:style-name="common-al">Locatie: Thermiekstraat 18a, 6361 HB Nuth</text:p>
            <text:p text:style-name="common-al">Datum melding: 4 mei 2021 </text:p>
            <text:p text:style-name="common-al">Zaaknummer: 2021-203667</text:p>
            <text:p text:style-name="common-al">De volgende activiteiten zijn gemeld: </text:p>
            <text:p text:style-name="common-al">- het oprichten van een inrichting voor de opslag en verzending van produc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span text:style-name="nadrukondlijn">https://www.aimonline.nl</text:span>.</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26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3667</meta:user-defined>
    <dc:language>nl</dc:language>
    <meta:user-defined meta:name="OVERHEIDop.locatietype/OVERHEIDop.gebiedsmarkering">Adres</meta:user-defined>
    <meta:user-defined meta:name="DC.title">Gemeente Beekdaelen - activiteitenbesluit milieubeheer - Thermiekstraat 18a, Nuth</meta:user-defined>
    <meta:user-defined meta:name="DCTERMS.W3CDTF/DCTERMS.available">2021-08-09</meta:user-defined>
    <meta:user-defined meta:name="DCTERMS.W3CDTF/OVERHEIDop.jaargang">2021</meta:user-defined>
    <meta:user-defined meta:name="OVERHEIDop.publicationIssue">266265</meta:user-defined>
    <meta:user-defined meta:name="OVERHEIDop.GmbID/DC.identifier">gmb-2021-266265</meta:user-defined>
    <meta:user-defined meta:name="OVERHEIDop.versieInformatie"/>
  </office:meta>
</office:document-meta>
</file>