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143 en 145 Hoogezand, Verlenging beslistermijn omgevingsvergunning (reguliere procedure) Z2021-0061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van Heemskeckstraat 143 en 145, 9601 HC te Hoogezand (Kadastrale gemeente Hoogezand, sectie K, perceelnummer 6753), voor het verbouwen van het woonhuis, ingediend op 29 jun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26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an Heemskerckstraat 143 en 145 Hoogezand, Verlenging beslistermijn omgevingsvergunning (reguliere procedure) Z2021-006106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64</meta:user-defined>
    <meta:user-defined meta:name="OVERHEIDop.GmbID/DC.identifier">gmb-2021-266264</meta:user-defined>
    <meta:user-defined meta:name="OVERHEIDop.versieInformatie"/>
  </office:meta>
</office:document-meta>
</file>